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oeven - Roeventerschans, Ospel, BUS 2019-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5 dagen). </text:p>
            <text:p text:style-name="common-al">Locatie: Roeven - Roeventerschans, Nederweert, kadastraal bekend gemeente Nederweert, sectie AA, nummer 12, 13, 64, 174 en 235.</text:p>
            <text:p text:style-name="common-al">Datum ontvangst melding: 18 november 2019</text:p>
            <text:p text:style-name="common-al">Projectcode: LI094600726 </text:p>
            <text:p text:style-name="common-al">BUS-nummer: 2019-22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80392 364340</meta:user-defined>
    <meta:user-defined meta:name="DC.title">Provincie Limburg melding Besluit Uniforme Saneringen Roeven - Roeventerschans, Ospel, BUS 2019-223</meta:user-defined>
    <meta:user-defined meta:name="OVERHEID.PostcodeHuisnummer/OVERHEIDop.postcodeHuisnummer">6031RR</meta:user-defined>
    <meta:user-defined meta:name="OVERHEIDop.straatnaam">Roeventerschans</meta:user-defined>
    <meta:user-defined meta:name="OVERHEIDop.woonplaats">Nederwee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7745</meta:user-defined>
    <meta:user-defined meta:name="OVERHEIDop.PrbID/DC.identifier">prb-2019-7745</meta:user-defined>
    <meta:user-defined meta:name="OVERHEIDop.versieInformatie"/>
  </office:meta>
</office:document-meta>
</file>