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ovenwolfskop (weg), Cadier en Keer, BUS 2019-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over het voornemen saneringswerkzaamheden te verrichten.</text:p>
            <text:p text:style-name="common-al"> Het betreft de categorie tijdelijk uitplaatsen (35 dagen). </text:p>
            <text:p text:style-name="common-al">Locatie: Bovenwolfskop (weg), Cadier en Keer, kadastraal bekend gemeente Margraten, sectie L, nummer 16</text:p>
            <text:p text:style-name="common-al">Datum ontvangst melding: 24 oktober 2019</text:p>
            <text:p text:style-name="common-al">Projectcode: LI190300139 </text:p>
            <text:p text:style-name="common-al">BUS-nummer: 2019-21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82537 314860</meta:user-defined>
    <meta:user-defined meta:name="DC.title">Provincie Limburg melding Besluit Uniforme Saneringen Bovenwolfskop (weg), Cadier en Keer, BUS 2019-217</meta:user-defined>
    <meta:user-defined meta:name="OVERHEID.PostcodeHuisnummer/OVERHEIDop.postcodeHuisnummer">6267</meta:user-defined>
    <meta:user-defined meta:name="OVERHEIDop.straatnaam">Boven Wolfskop</meta:user-defined>
    <meta:user-defined meta:name="OVERHEIDop.woonplaats">Cadier en K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7743</meta:user-defined>
    <meta:user-defined meta:name="OVERHEIDop.PrbID/DC.identifier">prb-2019-7743</meta:user-defined>
    <meta:user-defined meta:name="OVERHEIDop.versieInformatie"/>
  </office:meta>
</office:document-meta>
</file>