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llenburg 2-400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ervanging van gevelpanel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1025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19-010259. Onderaan het ontwerpbesluit leest u hier meer over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480 443477</meta:user-defined>
    <meta:user-defined meta:name="OVERHEID.EPSG28992/DC.spatial">183219 443478</meta:user-defined>
    <meta:user-defined meta:name="DC.title">Provincie Gelderland Wet natuurbescherming, locatie Dillenburg 2-400 Doorwerth</meta:user-defined>
    <meta:user-defined meta:name="OVERHEID.PostcodeHuisnummer/OVERHEIDop.postcodeHuisnummer">6865HL 2</meta:user-defined>
    <meta:user-defined meta:name="OVERHEID.PostcodeHuisnummer/OVERHEIDop.postcodeHuisnummer">6865HT 314</meta:user-defined>
    <meta:user-defined meta:name="OVERHEIDop.straatnaam">Dillenburg</meta:user-defined>
    <meta:user-defined meta:name="OVERHEIDop.straatnaam">Dillenburg</meta:user-defined>
    <meta:user-defined meta:name="OVERHEIDop.woonplaats">Doorwerth</meta:user-defined>
    <meta:user-defined meta:name="OVERHEIDop.woonplaats">Doorwerth</meta:user-defined>
    <meta:user-defined meta:name="DCTERMS.W3CDTF/DCTERMS.available">2019-12-03</meta:user-defined>
    <meta:user-defined meta:name="OVERHEIDop.externeBijlage">Ontwerpbesluit|exb-2019-56675</meta:user-defined>
    <meta:user-defined meta:name="DCTERMS.W3CDTF/OVERHEIDop.jaargang">2019</meta:user-defined>
    <meta:user-defined meta:name="OVERHEIDop.publicationIssue">7741</meta:user-defined>
    <meta:user-defined meta:name="OVERHEIDop.PrbID/DC.identifier">prb-2019-7741</meta:user-defined>
    <meta:user-defined meta:name="OVERHEIDop.versieInformatie"/>
  </office:meta>
</office:document-meta>
</file>