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op een aanvraag van een omgevingsvergunning WABO (fase 1) en milieueffectrapport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de eerder kennisgeving, omdat daarin een foutieve ontvangstdatum van de aanvraag staat vermeld en omdat niet is vermeld dat het een fase 1 aanvraag betreft van een in 2 fasen aangevraagde omgevingsvergunning.</text:span>
          </text:p>
            <text:p text:style-name="common-al">Op 18 maart 2019 ontvingen wij een aanvraag voor een omgevingsvergunning (fase 1) voor de locatie Boldershoekweg 51 in Hengelo. Hiervoor is tevens een milieueffectrapport ingediend. Gedeputeerde Staten van Overijssel hebben het voornemen de omgevingsvergunning te verlenen. De uitgebreide voorbereidingsprocedure is van toepassing. Het ontwerpbesluit is als bijlage opgenomen bij deze publicatie.</text:p>
            <text:p text:style-name="common-al">De aanvraag, het ontwerpbesluit en de bijbehorende stukken (incl. het milieueffectrapport) liggen vanaf 29 november 2019 zes weken ter inzage bij de provincie Overijssel, Luttenbergstraat 2 te Zwolle en de Omgevingsdienst Twente, Haven Zuidzijde 30 in Almelo. Wanneer u de documenten in het provinciehuis wilt inzien dan vragen wij u een afspraak te maken. Desgewenst kunt u de documenten digitaal toegestuurd krijgen. U kunt hiervoor telefoonnummer 038 499 88 99 bellen. Mocht u de stukken bij de Omgevingsdienst Twente willen inzien dan kunt u hiervoor een afspraak maken met de heer D. Broer, telefoonnummer 06 51692513.</text:p>
            <text:p text:style-name="common-al">In het besluit kunt u lezen over de mogelijkheid voor het indienen van zienswijz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Rectificatie kennisgeving ontwerpbesluit op een aanvraag van een omgevingsvergunning WABO (fase 1) en milieueffectrapport voor de locatie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11-28</meta:user-defined>
    <meta:user-defined meta:name="OVERHEIDop.externeBijlage">Ontwerpbesluit fase 1 Twence CO2 afvang|exb-2019-56657</meta:user-defined>
    <meta:user-defined meta:name="DCTERMS.W3CDTF/OVERHEIDop.jaargang">2019</meta:user-defined>
    <meta:user-defined meta:name="OVERHEIDop.publicationIssue">7739</meta:user-defined>
    <meta:user-defined meta:name="OVERHEIDop.PrbID/DC.identifier">prb-2019-7739</meta:user-defined>
    <meta:user-defined meta:name="OVERHEIDop.versieInformatie"/>
  </office:meta>
</office:document-meta>
</file>