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19 een aanvraag voor een omgevingsvergunning  hebben ontvangen waarbij de reguliere voorbereidingsprocedure van toepassing is. De aanvraag gaat over GMP zones sproeidroger fase 2 voor de locatie Rieteweg 21 in Zwoll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eweg 21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73</meta:user-defined>
    <meta:user-defined meta:name="OVERHEIDop.PrbID/DC.identifier">prb-2019-7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1AJ 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1496 503389</meta:user-defined>
    <meta:user-defined meta:name="OVERHEIDop.versieInformatie"/>
  </office:meta>
</office:document-meta>
</file>