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plaatsen van de installatie in een bestaand gebouw</text:p>
            <text:p text:style-name="common-al">Aanvraagdatum : 22 januari 2019</text:p>
            <text:p text:style-name="common-al">Zaaknummer : 99991118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72</meta:user-defined>
    <meta:user-defined meta:name="OVERHEIDop.PrbID/DC.identifier">prb-2019-772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181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