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26 november 2019</text:p>
            <text:p text:style-name="al">Kenmerk: 2019/0327673</text:p>
            <text:p text:style-name="al">Inlichtingen bij: Christian Cents, Hilal Coskun</text:p>
            <text:p text:style-name="al">Telefoon: 038 499 8762, 038 499 8381</text:p>
            <text:p text:style-name="al">E-mail: c.cents@overijssel.nl, h.coskun@overijssel.nl</text:p>
            <text:p text:style-name="al"/>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tussenkopondlijn">Paragraaf 1 Algemene bepalingen</text:p>
            <text:p text:style-name="tussenkopvet">Artikel 1.4.6 Deugdelijke administratie</text:p>
            <text:p text:style-name="al">Lid 2 komt als volgt te luiden: De subsidieontvanger is verplicht de administratie als bedoeld in het eerste lid te bewaren gedurende 12 maanden na de subsidievaststelling. Indien de subsidie direct wordt vastgesteld geldt een bewaarplicht voor de duur van 12 maanden na afloop van de subsidieperiode.</text:p>
            <text:p text:style-name="tussenkopvet">Artikel 1.5.3 Subsidies vanaf € 125.000</text:p>
            <text:p text:style-name="al">In de toelichting bij het vijfde lid wordt ‘40% van de begrote kosten’ vervangen door ‘40% van de begrote subsidiabele kosten’.</text:p>
            <text:p text:style-name="tussenkopondlijn">Paragraaf 2.3 Verbeteren haveninfrastructuur en -faciliteiten</text:p>
            <text:p text:style-name="tussenkopvet">Artikel 2.3.9 Verplichtingen subsidieontvanger</text:p>
            <text:p text:style-name="al">’31 december 2019’ wordt vervangen door: 31 december 2020</text:p>
            <text:p text:style-name="al"/>
            <text:p text:style-name="al">Artikel 2.3.10 wordt toegevoegd:</text:p>
            <text:p text:style-name="tussenkopvet">Artikel 2.3.10 Looptijd</text:p>
            <text:p text:style-name="al">Deze paragraaf is geldig tot 20 december 2019 17.00 uur.</text:p>
            <text:p text:style-name="tussenkopondlijn">Paragraaf 2.4 Investeringsimpuls verduurzaming goederenvervoer over water</text:p>
            <text:p text:style-name="tussenkopvet">Artikel 2.4.9 Verplichtingen subsidieontvanger</text:p>
            <text:p text:style-name="al">Lid 1: ’31 december 2019’ wordt vervangen door: 31 december 2020</text:p>
            <text:p text:style-name="al"/>
            <text:p text:style-name="al">Artikel 2.4.10 wordt toegevoegd:</text:p>
            <text:p text:style-name="tussenkopvet">Artikel 2.4.10 Looptijd</text:p>
            <text:p text:style-name="al">Deze paragraaf is geldig tot 20 december 2019 17.00 uur.</text:p>
            <text:p text:style-name="tussenkopondlijn">Paragraaf 2.6 Ruimtelijke kwaliteit groene omgeving</text:p>
            <text:p text:style-name="al"/>
            <text:p text:style-name="al">Artikel 2.6.11 wordt toegevoegd</text:p>
            <text:p text:style-name="tussenkopvet">Artikel 2.6.11 Looptijd</text:p>
            <text:p text:style-name="al">Deze paragraaf is geldig tot 20 december 2019 17.00 uur.</text:p>
            <text:p text:style-name="tussenkopondlijn">Paragraaf 2.8 Vitaliteit van binnensteden (stadsarrangementen)</text:p>
            <text:p text:style-name="tussenkopvet">Artikel 2.8.8 Weigeringsgrond</text:p>
            <text:p text:style-name="al">In dit artikel wordt ‘artikel 1.3.1’ vervangen door ‘artikel 1.1.7’.</text:p>
            <text:p text:style-name="tussenkopondlijn">Paragraaf 2.12 Advies bij Vrijkomende Agrarische Bebouwing (VAB)</text:p>
            <text:p text:style-name="tussenkopvet">Algemene toelichting</text:p>
            <text:p text:style-name="al">Tweede alinea, tweede zin:</text:p>
            <text:p text:style-name="al">‘Erfeigenaren’ wordt vervangen door: Erfeigenaren, pachters of huurders</text:p>
            <text:p text:style-name="tussenkopvet">Artikel 2.12.3 Criteria</text:p>
            <text:p text:style-name="al">Sub a (i): achter ‘eigenaar’ wordt een komma geplaats en toegevoegd: pachter of huurder</text:p>
            <text:p text:style-name="al">Sub a vii wordt toegevoegd:</text:p>
            <text:list text:style-name="id1-3-2-2-1-36">
              <text:list-item text:style-override="id1-3-2-2-1-36-1">
                <text:number>vii.</text:number>
                <text:p text:style-name="al"> indien de aanvrager een pachter of huurder is, heeft deze schriftelijke toestemming verkregen van de erfeigenaar.</text:p>
              </text:list-item>
            </text:list>
            <text:p text:style-name="tussenkopvet">Artikel 2.12.6 Aanvullende stukken bij de aanvraag tot subsidieverlening</text:p>
            <text:p text:style-name="al">Lid 2 sub c wordt toegevoegd:</text:p>
            <text:list text:style-name="id1-3-2-2-1-39">
              <text:list-item text:style-override="id1-3-2-2-1-39-1">
                <text:number>c.</text:number>
                <text:p text:style-name="al">indien de aanvrager een pachter of huurder is, een schriftelijke toestemming van de erfeigenaar.</text:p>
              </text:list-item>
            </text:list>
            <text:p text:style-name="tussenkopondlijn">Paragraaf 3.3 Energiebesparende maatregelen (geld terug actie)</text:p>
            <text:p text:style-name="tussenkopvet">Artikel 3.3.3 Criteria</text:p>
            <text:p text:style-name="al">Sub d komt als volgt te luiden: de energiebesparende maatregelen hebben betrekking op het pand en de installaties daarbinnen of, indien het gaat om sportverenigingen, op de veldverlichting, waarvoor het energieonderzoek wordt uitgevoerd.</text:p>
            <text:p text:style-name="tussenkopondlijn">Paragraaf 3.13 Stimuleren energieadvies aan huis via energieloketten</text:p>
            <text:p text:style-name="tussenkopvet">Artikel 3.13.8 Looptijd</text:p>
            <text:p text:style-name="al">‘1 december 2019’ wordt vervangen door: 1 april 2020</text:p>
            <text:p text:style-name="tussenkopondlijn">Paragraaf 4.4 Ontwikkelopgave Twickel</text:p>
            <text:p text:style-name="al"/>
            <text:p text:style-name="al">Artikel 4.4.9 wordt toegevoegd:</text:p>
            <text:p text:style-name="tussenkopvet">Artikel 4.4.9 Looptijd</text:p>
            <text:p text:style-name="al">Deze paragraaf is geldig tot 20 december 2019 17.00 uur.</text:p>
            <text:p text:style-name="tussenkopondlijn">Paragraaf 4.8 Groene schoolpleinen</text:p>
            <text:p text:style-name="tussenkopvet">Artikel 4.8.10 Looptijd</text:p>
            <text:p text:style-name="al">‘1 december 2019’ wordt vervangen door: 1 april 2020</text:p>
            <text:p text:style-name="tussenkopondlijn">Paragraaf 5.5 Slimme en Duurzame Mobiliteit Overijssel</text:p>
            <text:p text:style-name="tussenkopvet">Artikel 5.5.9 Looptijd</text:p>
            <text:p text:style-name="al">‘1 december 2019’ wordt vervangen door: 1 december 2020</text:p>
            <text:p text:style-name="tussenkopondlijn">Paragraaf 6.8 Leren van elkaar kringen</text:p>
            <text:p text:style-name="al"/>
            <text:p text:style-name="al">Artikel 6.8.10 wordt toegevoegd:</text:p>
            <text:p text:style-name="tussenkopvet">Artikel 6.8.10 Looptijd</text:p>
            <text:p text:style-name="al">Deze paragraaf is geldig tot 20 december 2019 17.00 uur.</text:p>
            <text:p text:style-name="tussenkopondlijn">Paragraaf 6.9 Ondernemend Noaberschap</text:p>
            <text:p text:style-name="tussenkopvet">Artikel 6.9.5 Subsidiabele kosten</text:p>
            <text:p text:style-name="al">In de toelichting bij het eerste lid komt ‘onafhankelijke’ te vervallen.</text:p>
            <text:p text:style-name="al"/>
            <text:p text:style-name="al">Artikel 6.9.13 wordt toegevoegd:</text:p>
            <text:p text:style-name="tussenkopvet">Artikel 6.9.13 Looptijd</text:p>
            <text:p text:style-name="al">Deze paragraaf is geldig tot 20 december 2019 17.00 uur.</text:p>
            <text:p text:style-name="tussenkopondlijn">Paragraaf 6.17 Beeldbepalende evenementen 2020 t/m 2023</text:p>
            <text:p text:style-name="al"/>
            <text:p text:style-name="al">Artikel 6.17.16 wordt als volgt aangepast:</text:p>
            <text:p text:style-name="tussenkopvet">Artikel 6.17.16 Looptijd</text:p>
            <text:p text:style-name="al">Deze paragraaf loopt tot 31 december 2023, tenzij Gedeputeerde Staten anders besluiten.</text:p>
            <text:p text:style-name="al"/>
            <text:p text:style-name="al">
            <text:span text:style-name="nadrukcur">
              <text:span text:style-name="nadrukvet">Toelichting:</text:span> In artikel 6.17.3 sub g is opgenomen dat indien sprake is van staatssteun de subsidie moet voldoen aan artikel 53 van de AGVV. De op dit moment geldende AGVV is geldig tot 31 december 2020. Begin 2020 worden de subsidies op basis van deze subsidieparagraaf meerjarig verleend voor de periode 2020 t/m 2023. De verleende subsidies op basis van deze subsidieparagraaf vallen daarmee onder de overgangsbepaling en de aanpassingsperiode als bedoeld in artikel 58 lid 4 van de AGVV.</text:span>
          </text:p>
            <text:p text:style-name="tussenkopvet">Paragraaf 6.24 Duurzame ondersteuning startende ondernemers</text:p>
            <text:p text:style-name="al"/>
            <text:p text:style-name="al">Artikel 6.24.10 wordt toegevoegd:</text:p>
            <text:p text:style-name="tussenkopvet">Artikel 6.24.10 Looptijd</text:p>
            <text:p text:style-name="al">Deze paragraaf wordt ingetrokken op 20 december 2019 om 17.00 uur.</text:p>
            <text:p text:style-name="tussenkopondlijn">Paragraaf 6.27 ZP-netwerkbijeenkomsten</text:p>
            <text:p text:style-name="al"/>
            <text:p text:style-name="al">Artikel 6.27.10 wordt toegevoegd:</text:p>
            <text:p text:style-name="tussenkopvet">Artikel 6.27.10 Looptijd</text:p>
            <text:p text:style-name="al">Deze paragraaf is geldig tot 20 december 2019 17.00 uur.</text:p>
            <text:p text:style-name="tussenkopondlijn">Paragraaf 6.28 Ondersteuning financiering Mkb-ondernemingen</text:p>
            <text:p text:style-name="tussenkopvet">Artikel 6.28.8 Weigeringsgronden</text:p>
            <text:p text:style-name="al">In sub a wordt ‘bedoel’ vervangen door ‘bedoeld’.</text:p>
            <text:p text:style-name="al"/>
            <text:p text:style-name="al">Artikel 6.28.10 wordt toegevoegd:</text:p>
            <text:p text:style-name="tussenkopvet">Artikel 6.28.10 Looptijd</text:p>
            <text:p text:style-name="al">Deze paragraaf is geldig tot 20 december 2019 17.00 uur.</text:p>
            <text:p text:style-name="tussenkopondlijn">Paragraaf 6.29 1000 kansen voor kwetsbare groepen op de arbeidsmarkt</text:p>
            <text:p text:style-name="al"/>
            <text:p text:style-name="al">Artikel 6.29.11 wordt toegevoegd:</text:p>
            <text:p text:style-name="tussenkopvet">Artikel 6.29.11 Looptijd</text:p>
            <text:p text:style-name="al">Deze paragraaf is geldig tot 1 februari 2020, tenzij Gedeputeerde Staten anders besluiten.</text:p>
            <text:p text:style-name="tussenkopondlijn">Paragraaf 6.33 Ketensamenwerking Circulaire Kunststoffen</text:p>
            <text:p text:style-name="tussenkopvet">Artikel 6.33.3 Criteria</text:p>
            <text:p text:style-name="al">Aan sub f wordt de volgende toelichting toegevoegd: Bedrijven die verbonden zijn in een groep worden niet als aparte deelnemers gezien maar als één deelnemer.</text:p>
            <text:p text:style-name="tussenkopvet">Artikel 6.33.7 Weigeringsgronden</text:p>
            <text:p text:style-name="al">De toelichting bij dit artikel komt als volgt te luiden: Een samenwerkingspartner kan deelnemen in meerdere aanvragen, maar kan maximaal één keer subsidie ontvangen.</text:p>
            <text:p text:style-name="tussenkopondlijn">Paragraaf 7.4 Versterking productieaanbod Overijssel</text:p>
            <text:p text:style-name="tussenkopvet">Artikel 7.4.1 Begripsbepalingen</text:p>
            <text:p text:style-name="al">De definitie van ‘gevestigd in Overijssel’ komt als volgt te luiden: maker die (statutair) gevestigd of woonachtig is in Overijssel en tenminste een deel van de subsidiabele activiteiten vanuit Overijssel uitvoert.</text:p>
            <text:p text:style-name="al"/>
            <text:p text:style-name="al">De volgende definitie wordt toegevoegd: Curriculum vitae (CV): een zelfstandig document waarin een overzicht wordt gegeven van opleidingen, functies en andere relevante activiteiten en woonplaats van de maker.</text:p>
            <text:p text:style-name="al"/>
            <text:p text:style-name="al">De volgende definitie wordt toegevoegd: Speellijst: een opsomming van alle locaties en speeldata waarvan de verwachting is dat de productie daar zal worden uitgevoerd dan wel het kunstwerk te bezichtigen zal zijn.</text:p>
            <text:p text:style-name="tussenkopvet">Artikel 7.4.3 Criteria</text:p>
            <text:p text:style-name="al">Het eerste lid onder d wordt vervangen door: de presentaties van de productie vinden deels in Overijssel plaats. Indien er sprake is van een productie gericht op podiumkunst, dan wordt deze op meerdere plekken in Overijssel gepresenteerd.</text:p>
            <text:p text:style-name="tussenkopvet">Artikel 7.4.4 Hoogte van de subsidie</text:p>
            <text:p text:style-name="al">Het eerste lid wordt vervangen door: De subsidie als bedoeld in artikel 7.4.2 onder a bedraagt maximaal 40% van de subsidiabele kosten met een maximum van € 50.000,- per aanvraag.</text:p>
            <text:p text:style-name="al"/>
            <text:p text:style-name="al">Het tweede lid wordt vervangen door: De subsidie als bedoeld in artikel 7.4.2 onder b bedraagt maximaal 40% van de subsidiabele kosten met een maximum van € 24.999,- per aanvraag.</text:p>
            <text:p text:style-name="tussenkopvet">Artikel 7.4.6 Aanvullende stukken bij de aanvraag tot subsidieverlening</text:p>
            <text:p text:style-name="al">In sub b van het tweede lid komt ‘en de geraamde opbrengsten’ te vervallen.</text:p>
            <text:p text:style-name="al"/>
            <text:p text:style-name="al">De toelichting bij het tweede lid sub c komt te vervallen.</text:p>
            <text:p text:style-name="al"/>
            <text:p text:style-name="al">De toelichting bij het tweede lid sub d komt te vervallen.</text:p>
            <text:p text:style-name="tussenkopvet">Artikel 7.4.8 Adviescommissie</text:p>
            <text:p text:style-name="al">In dit artikel wordt ‘kunnen’ vervangen door ‘leggen’ en ‘voorleggen’ door ‘voor’.</text:p>
            <text:p text:style-name="al">In sub a komt ‘hoge’ te vervallen.</text:p>
            <text:p text:style-name="tussenkopondlijn">Paragraaf 7.13 Voucherregeling lokale convenanten cultuuronderwijs</text:p>
            <text:p text:style-name="tussenkopcur">
            <text:span text:style-name="nadrukvet">Algemene toelichting:</text:span>
          </text:p>
            <text:p text:style-name="al">
            <text:span text:style-name="nadrukcur">Met het Bestuurlijk Kader Cultuur en Onderwijs Overijssel 2019-2026 (BKCO) maken provincie, gemeenten en schoolbesturen zich gezamenlijk verantwoordelijk voor goed cultuuronderwijs in het primair onderwijs. Met het BKCO willen partijen komen tot meer structurele afspraken en inbedding van cultuuronderwijs in provinciaal en lokaal beleid. Om lokale convenanten op het gebied van cultuuronderwijs te faciliteren en stimuleren, stelt de provincie een bijdrage beschikbaar voor het proces gericht op de totstandkoming van een lokaal convenant cultuuronderwijs.</text:span>
          </text:p>
            <text:p text:style-name="tussenkopvet">Artikel 7.13.1 Begripsbepalingen</text:p>
            <text:p text:style-name="al">In deze paragraaf wordt verstaan onder: </text:p>
            <text:list text:style-name="id1-3-2-2-1-130">
              <text:list-item text:style-override="id1-3-2-2-1-130-1">
                <text:number>-</text:number>
                <text:p text:style-name="al">Bestuurlijk Kader Cultuur en Onderwijs Overijssel 2019-2026: document met daarin ambities op het gebied van cultuuronderwijs, dat ondertekend is of ondertekend wordt door provincie, gemeenten en scholen in het primair onderwijs (hierna: BKCO);</text:p>
              </text:list-item>
              <text:list-item text:style-override="id1-3-2-2-1-130-2">
                <text:number>-</text:number>
                <text:p text:style-name="al"> Lokaal convenant cultuuronderwijs: een lokaal convenant ondertekend door diverse partijen waarin blijk wordt gegeven van meerjarige inhoudelijke en financiële afspraken, een structurele samenwerkingsstructuur, afstemming en agendering met als doel de borging van cultuuronderwijs in het primair onderwijs;</text:p>
              </text:list-item>
              <text:list-item text:style-override="id1-3-2-2-1-130-3">
                <text:number>-</text:number>
                <text:p text:style-name="al"> Intentieverklaring: verklaring ondertekend door partijen die zich uitspreken om als partners in een lokaal convenant cultuuronderwijs samen te werken; </text:p>
                <text:p text:style-name="al">
                <text:span text:style-name="nadrukcur">
                  <text:span text:style-name="nadrukvet">Toelichting:</text:span> voorbeelden van partijen zijn schoolbesturen, culturele instellingen en bedrijven.</text:span>
              </text:p>
              </text:list-item>
              <text:list-item text:style-override="id1-3-2-2-1-130-4">
                <text:number>-</text:number>
                <text:p text:style-name="al"> Procesbegeleider: externe professional die de gemeente en overige samenwerkingspartners begeleidt om tot een lokaal convenant cultuuronderwijs te komen.</text:p>
              </text:list-item>
              <text:list-item text:style-override="id1-3-2-2-1-130-5">
                <text:number>-</text:number>
                <text:p text:style-name="al"> Schoolbestuur: een bestuur voor tenminste twee scholen in het primair onderwijs.</text:p>
              </text:list-item>
            </text:list>
            <text:p text:style-name="tussenkopvet">Artikel 7.13.2 Subsidiabele activiteit</text:p>
            <text:p text:style-name="al">Gedeputeerde Staten kunnen subsidie verstrekken voor het proces gericht op de totstandkoming van een lokaal convenant cultuuronderwijs.</text:p>
            <text:p text:style-name="tussenkopvet">Artikel 7.13.3 Criteria</text:p>
            <text:p text:style-name="al">Een aanvraag voor subsidie als bedoeld in artikel 7.13.2 voldoet aan de volgende criteria:</text:p>
            <text:list text:style-name="id1-3-2-2-1-135">
              <text:list-item text:style-override="id1-3-2-2-1-135-1">
                <text:number>a.</text:number>
                <text:p text:style-name="al">de aanvrager is een Overijsselse gemeente die het BKCO heeft ondertekend. </text:p>
                <text:p text:style-name="al">Als peildatum voor ondertekening geldt 15 oktober 2019;</text:p>
              </text:list-item>
              <text:list-item text:style-override="id1-3-2-2-1-135-2">
                <text:number>b.</text:number>
                <text:p text:style-name="al">er is sprake van een versterking van de huidige lokale infrastructuur en de werkwijze ten aanzien van het huidige cultuuronderwijs;</text:p>
              </text:list-item>
              <text:list-item text:style-override="id1-3-2-2-1-135-3">
                <text:number>c.</text:number>
                <text:p text:style-name="al">er is noodzaak en urgentie voor de totstandkoming van een lokaal convenant cultuuronderwijs;</text:p>
              </text:list-item>
              <text:list-item text:style-override="id1-3-2-2-1-135-4">
                <text:number>d.</text:number>
                <text:p text:style-name="al">de intentieverklaring als bedoeld in artikel 7.13.1, is door tenminste één schoolbestuur ondertekend.</text:p>
              </text:list-item>
            </text:list>
            <text:p text:style-name="tussenkopvet">Artikel 7.13.4 Hoogte van de subsidie</text:p>
            <text:p text:style-name="al">De subsidie bedraagt maximaal 75% van de subsidiabele kosten met een maximum van € 7.500,- per aanvraag.</text:p>
            <text:p text:style-name="tussenkopvet">Artikel 7.13.5 Subsidiabele kosten</text:p>
            <text:list text:style-name="id1-3-2-2-1-139">
              <text:list-item text:style-override="id1-3-2-2-1-139-1">
                <text:number>1.</text:number>
                <text:p text:style-name="al">In afwijking van artikel 1.1.5 zijn uitsluitend kosten derden voor de inhuur van een procesbegeleider subsidiabel en kosten voor de organisatie van een start- of kick-offbijeenkomst.</text:p>
              </text:list-item>
              <text:list-item text:style-override="id1-3-2-2-1-139-2">
                <text:number>2.</text:number>
                <text:p text:style-name="al">In afwijking van artikel 1.1.6 vierde lid zijn gangbare apparaatskosten van medeoverheden niet subsidiabel.</text:p>
              </text:list-item>
            </text:list>
            <text:p text:style-name="al">
            <text:span text:style-name="nadrukcur">
              <text:span text:style-name="nadrukvet">Toelichting:</text:span> Dit betekent dat gangbare apparaatskosten van medeoverheden niet subsidiabel zijn en dus ook niet indien de aanvrager kan aantonen dat deze kosten specifiek worden gemaakt ten behoeve van de subsidiabele activiteiten en anders niet zouden zijn gemaakt.</text:span>
          </text:p>
            <text:p text:style-name="tussenkopvet">Artikel 7.13.6 Aanvullende stukken bij de aanvraag tot subsidie</text:p>
            <text:list text:style-name="id1-3-2-2-1-142">
              <text:list-item text:style-override="id1-3-2-2-1-142-1">
                <text:number>1.</text:number>
                <text:p text:style-name="al"> De aanvrager maakt bij de aanvraag gebruik van het aanvraagformulier Voucherregeling lokale convenanten cultuuronderwijs.</text:p>
              </text:list-item>
              <text:list-item text:style-override="id1-3-2-2-1-142-2">
                <text:number>2.</text:number>
                <text:p text:style-name="al"> In aanvulling op artikel 1.2.1 overlegt de aanvrager bij de aanvraag:</text:p>
                <text:list text:style-name="id1-3-2-2-1-142-2-3">
                  <text:list-item text:style-override="id1-3-2-2-1-142-2-3-1">
                    <text:number>a.</text:number>
                    <text:p text:style-name="al"> een projectplan waarin het volgende is omschreven:</text:p>
                    <text:list text:style-name="id1-3-2-2-1-142-2-3-1-3">
                      <text:list-item text:style-override="id1-3-2-2-1-142-2-3-1-3-1">
                        <text:number>i.</text:number>
                        <text:p text:style-name="al"> een beschrijving van de huidige infrastructuur en werkwijze ten aanzien van cultuuronderwijs en een opsomming van de (culturele) partners;</text:p>
                      </text:list-item>
                      <text:list-item text:style-override="id1-3-2-2-1-142-2-3-1-3-2">
                        <text:number>ii.</text:number>
                        <text:p text:style-name="al"> een onderbouwing van de noodzaak en urgentie voor het komen tot een lokaal convenant cultuuronderwijs;</text:p>
                      </text:list-item>
                      <text:list-item text:style-override="id1-3-2-2-1-142-2-3-1-3-3">
                        <text:number>iii.</text:number>
                        <text:p text:style-name="al">een globale schets waar de aanvrager specifiek op in wil zetten in het convenant;</text:p>
                      </text:list-item>
                      <text:list-item text:style-override="id1-3-2-2-1-142-2-3-1-3-4">
                        <text:number>iv.</text:number>
                        <text:p text:style-name="al">een beschrijving van het tijdspad voor het totstandkomingsproces.</text:p>
                      </text:list-item>
                    </text:list>
                  </text:list-item>
                  <text:list-item text:style-override="id1-3-2-2-1-142-2-3-2">
                    <text:number>b.</text:number>
                    <text:p text:style-name="al">een intentieverklaring als bedoeld in artikel 7.13.1.</text:p>
                  </text:list-item>
                </text:list>
              </text:list-item>
            </text:list>
            <text:p text:style-name="al">
            <text:span text:style-name="nadrukcur">
              <text:span text:style-name="nadrukvet">Toelichting:</text:span> het format voor de intentieverklaring is te vinden op </text:span>
            <text:a xlink:href="http://www.overijssel.nl/subsidie" xlink:type="simple">
              <text:span text:style-name="nadrukcur">www.overijssel.nl/subsidie</text:span>
            </text:a>
            <text:span text:style-name="nadrukcur">.</text:span>
          </text:p>
            <text:p text:style-name="tussenkopvet">Artikel 7.13.7 Subsidieplafond</text:p>
            <text:p text:style-name="al">Gedeputeerde Staten stellen een subsidieplafond vast.</text:p>
            <text:p text:style-name="tussenkopvet">Artikel 7.13.8 Weigeringsgronden</text:p>
            <text:p text:style-name="al">In aanvulling op artikel 1.1.7 weigeren Gedeputeerde Staten de subsidie indien de aanvrager al eerder op grond van deze subsidieparagraaf subsidie heeft ontvangen.</text:p>
            <text:p text:style-name="tussenkopvet">Artikel 7.13.9 Verplichtingen subsidieontvanger</text:p>
            <text:list text:style-name="id1-3-2-2-1-149">
              <text:list-item text:style-override="id1-3-2-2-1-149-1">
                <text:number>1.</text:number>
                <text:p text:style-name="al">In aanvulling op artikel 1.4.5 is de subsidieontvanger verplicht de subsidiabele activiteiten binnen 12 maanden na subsidievaststelling te hebben uitgevoerd.</text:p>
              </text:list-item>
              <text:list-item text:style-override="id1-3-2-2-1-149-2">
                <text:number>2.</text:number>
                <text:p text:style-name="al">De aanvrager werkt mee aan een evaluatieonderzoek van de provincie.</text:p>
              </text:list-item>
              <text:list-item text:style-override="id1-3-2-2-1-149-3">
                <text:number>3.</text:number>
                <text:p text:style-name="al">De aanvrager deelt het lokaal convenant cultuuronderwijs binnen 3 maanden na totstandkoming daarvan met de provincie.</text:p>
              </text:list-item>
            </text:list>
            <text:p text:style-name="tussenkopvet">Artikel 7.13.10 Looptijd</text:p>
            <text:p text:style-name="al">Deze paragraaf loopt tot 31 december 2020, tenzij Gedeputeerde Staten anders besluiten.</text:p>
            <text:p text:style-name="tussenkopondlijn">Paragraaf 8.4 Impuls aan sociale acceptatie en veiligheid (regenboogprovincie)</text:p>
            <text:p text:style-name="tussenkopvet">Artikel 8.4.8 Verplichtingen subsidieontvanger</text:p>
            <text:p text:style-name="al">Sub a: ’31 december 2019’ wordt vervangen door: 31 december 2020</text:p>
            <text:p text:style-name="tussenkopvet">Artikel 8.4.9 Looptijd</text:p>
            <text:p text:style-name="al">‘1 december 2019’ wordt vervangen door: 1 maart 2020</text:p>
            <text:p text:style-name="tussenkopondlijn">Paragraaf 9.3 Gebiedsontwikkeling Noordoost-Twente 4.0</text:p>
            <text:p text:style-name="al"/>
            <text:p text:style-name="al">Artikel 9.3.9 wordt toegevoegd:</text:p>
            <text:p text:style-name="tussenkopvet">Artikel 9.3.9 Looptijd</text:p>
            <text:p text:style-name="al">Deze paragraaf is geldig tot 20 december 2019 17.00 uur.</text:p>
            <text:p text:style-name="tussenkopondlijn">Paragraaf 10.4 Bewegen in de openbare ruimte 2.0</text:p>
            <text:p text:style-name="al">In scoretabel 1 wordt ‘totale score (maximaal 50)’ vervangen door ‘totale score (maximaal 55)’</text:p>
          </text:section>
          <text:section text:name="artikel_id1-3-2-2-2" text:style-name="artikel">
            <text:p text:style-name="artikel_kop_titel"><text:span text:style-name="artikel_kop_label">Artikel</text:span> <text:span text:style-name="artikel_kop_nr">II</text:span> </text:p>
            <text:p text:style-name="tussenkopvet">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19/0327673</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19-11-28</meta:user-defined>
    <meta:user-defined meta:name="DCTERMS.W3CDTF/OVERHEIDop.jaargang">2019</meta:user-defined>
    <meta:user-defined meta:name="OVERHEIDop.publicationIssue">7718</meta:user-defined>
    <meta:user-defined meta:name="OVERHEIDop.betreftRegeling">CVDR601224_27</meta:user-defined>
    <meta:user-defined meta:name="xs:date/OVERHEIDop.startdatum">2019-11-29</meta:user-defined>
    <meta:user-defined meta:name="OVERHEIDop.PrbID/DC.identifier">prb-2019-7718</meta:user-defined>
    <meta:user-defined meta:name="OVERHEIDop.versieInformatie"/>
  </office:meta>
</office:document-meta>
</file>