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Renewi Neder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Bouwen en Uitvoeren werk of werkzaamheden </text:p>
            <text:p text:style-name="common-al">Voor : Het inrichten van het terrein met hekwerken, lichtmasten en blokkenwanden</text:p>
            <text:p text:style-name="common-al">Aanvraagdatum : 11 december 2018</text:p>
            <text:p text:style-name="common-al">Verzenddatum : 29 januari 2019</text:p>
            <text:p text:style-name="common-al">Zaaknummer : 99991113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Renewi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71</meta:user-defined>
    <meta:user-defined meta:name="OVERHEIDop.PrbID/DC.identifier">prb-2019-771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11136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AM 84</meta:user-defined>
    <meta:user-defined meta:name="OVERHEIDop.woonplaats">Vlaardingen</meta:user-defined>
    <meta:user-defined meta:name="OVERHEIDop.straatnaam">Maasboulevar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72 435070</meta:user-defined>
    <meta:user-defined meta:name="OVERHEIDop.versieInformatie"/>
  </office:meta>
</office:document-meta>
</file>