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Vesta 1 en 2 Terminal Flushing B.V. (9999147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                         : Vesta 1 en 2 Terminal Flushing BV locatie Buitenhaven</text:p>
            <text:p text:style-name="common-al">Locatie             : Oosterhavenweg 14, 4382 NL Vlissingen</text:p>
            <text:p text:style-name="common-al">Activiteit                      : Milieuneutraal wijzigen</text:p>
            <text:p text:style-name="common-al">Voor                             : Het wijzigen van terreingrens </text:p>
            <text:p text:style-name="common-al">Aanvraagdatum : 14 november 2019</text:p>
            <text:p text:style-name="common-al">Zaaknummer     : 99991476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0871 385995</meta:user-defined>
    <meta:user-defined meta:name="DC.title">Provincie Zeeland - Kennisgeving aanvraag Vesta 1 en 2 Terminal Flushing B.V. (9999147688)</meta:user-defined>
    <meta:user-defined meta:name="OVERHEID.PostcodeHuisnummer/OVERHEIDop.postcodeHuisnummer">4382NL 14</meta:user-defined>
    <meta:user-defined meta:name="OVERHEIDop.straatnaam">Oosterhavenweg</meta:user-defined>
    <meta:user-defined meta:name="OVERHEIDop.woonplaats">Vliss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7704</meta:user-defined>
    <meta:user-defined meta:name="OVERHEIDop.PrbID/DC.identifier">prb-2019-7704</meta:user-defined>
    <meta:user-defined meta:name="OVERHEIDop.versieInformatie"/>
  </office:meta>
</office:document-meta>
</file>