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verlengen proceduretermijn Yara Sluiskil B.V. (9999141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Het uitbreiden van de NH3 verlading door de rijbanen te splitsen en een nieuw verlaad  station te voorzien</text:p>
            <text:p text:style-name="common-al">Aanvraagdatum : 23 augustus 2019</text:p>
            <text:p text:style-name="common-al">Verzenddatum : 2 oktober 2019</text:p>
            <text:p text:style-name="common-al">Zaaknummer : 99991413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70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0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47658 365867</meta:user-defined>
    <meta:user-defined meta:name="DC.title">Provincie Zeeland - Kennisgeving verlengen proceduretermijn Yara Sluiskil B.V. (9999141310)</meta:user-defined>
    <meta:user-defined meta:name="OVERHEID.PostcodeHuisnummer/OVERHEIDop.postcodeHuisnummer">4541HJ 10</meta:user-defined>
    <meta:user-defined meta:name="OVERHEIDop.straatnaam">Industrieweg</meta:user-defined>
    <meta:user-defined meta:name="OVERHEIDop.woonplaats">Sluiskil</meta:user-defined>
    <meta:user-defined meta:name="DCTERMS.W3CDTF/DCTERMS.available">2019-11-27</meta:user-defined>
    <meta:user-defined meta:name="DCTERMS.W3CDTF/OVERHEIDop.jaargang">2019</meta:user-defined>
    <meta:user-defined meta:name="OVERHEIDop.publicationIssue">7703</meta:user-defined>
    <meta:user-defined meta:name="OVERHEIDop.PrbID/DC.identifier">prb-2019-7703</meta:user-defined>
    <meta:user-defined meta:name="OVERHEIDop.versieInformatie"/>
  </office:meta>
</office:document-meta>
</file>