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november 2019 een aanvraag voor een vergunning in het kader van Wet algemene bepalingen omgevingsrecht (Wabo) ontvangen van Eneco Wamteproductie Utrecht B.V. De aanvraag heeft betrekking op het aanpassen van de gevel achterzijde werkplaats (bouwen en monument veranderen). De locatie aan de Atoomweg 7-9 in Utrecht. De aanvraag heeft kenmerk Z-WABO-2019-6173.</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Wij verlengen de proceduretermijn met 6 wek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0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0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0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6173 reg proc. Eneco, Atoomweg 7-9 Utrecht</meta:user-defined>
    <dc:language>nl</dc:language>
    <meta:user-defined meta:name="OVERHEID.EPSG28992/DC.spatial">132639 457774</meta:user-defined>
    <meta:user-defined meta:name="DC.title">Provincie Utrecht Wabo, bekendmaking aanvraag vergunning Atoomweg 7-9 in Utrecht</meta:user-defined>
    <meta:user-defined meta:name="OVERHEID.PostcodeHuisnummer/OVERHEIDop.postcodeHuisnummer">3542AB</meta:user-defined>
    <meta:user-defined meta:name="OVERHEIDop.straatnaam">Atoomweg</meta:user-defined>
    <meta:user-defined meta:name="OVERHEIDop.woonplaats">Utrecht</meta:user-defined>
    <meta:user-defined meta:name="DCTERMS.W3CDTF/DCTERMS.available">2019-11-26</meta:user-defined>
    <meta:user-defined meta:name="DCTERMS.W3CDTF/OVERHEIDop.jaargang">2019</meta:user-defined>
    <meta:user-defined meta:name="OVERHEIDop.publicationIssue">7701</meta:user-defined>
    <meta:user-defined meta:name="OVERHEIDop.PrbID/DC.identifier">prb-2019-7701</meta:user-defined>
    <meta:user-defined meta:name="OVERHEIDop.versieInformatie"/>
  </office:meta>
</office:document-meta>
</file>