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: De bouw van een fundering op palen en enkele staalconstructies ten behoeve van het</text:p>
            <text:p text:style-name="common-al">  plaatsen van een apparaat</text:p>
            <text:p text:style-name="common-al">Aanvraagdatum : 9 december 2018</text:p>
            <text:p text:style-name="common-al">Verzenddatum : 29 januari 2019</text:p>
            <text:p text:style-name="common-al">Zaaknummer : 99991051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Lyondell Chemie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70</meta:user-defined>
    <meta:user-defined meta:name="OVERHEIDop.PrbID/DC.identifier">prb-2019-77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19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14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966 433393</meta:user-defined>
    <meta:user-defined meta:name="OVERHEIDop.versieInformatie"/>
  </office:meta>
</office:document-meta>
</file>