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 Uitvoeren werk of werkzaamheden en afwijken van het bestemmingsplan</text:p>
            <text:p text:style-name="common-al">  (van rechtswege)</text:p>
            <text:p text:style-name="common-al">Voor   : Het uitbreiden van het Binnenland Magazijn</text:p>
            <text:p text:style-name="common-al">Aanvraagdatum : 28 september 2018</text:p>
            <text:p text:style-name="common-al">Besluitdatum : 27 december 2018</text:p>
            <text:p text:style-name="common-al">Bekendmaking : 27 december 2018</text:p>
            <text:p text:style-name="common-al">Zaaknummer : 99999848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77</meta:user-defined>
    <meta:user-defined meta:name="OVERHEIDop.PrbID/DC.identifier">prb-2019-77</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9848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