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Rotterdam-Europoort</text:p>
            <text:p text:style-name="common-al">Activiteit  : Milieuneutraal wijzigen</text:p>
            <text:p text:style-name="common-al">Voor : Het vervangen van de twee huidige tanks door twee gescheiden injectie skids in de</text:p>
            <text:p text:style-name="common-al">  FCCU area</text:p>
            <text:p text:style-name="common-al">Aanvraagdatum : 31 oktober 2019</text:p>
            <text:p text:style-name="common-al">Besluitdatum : 13 november 2019</text:p>
            <text:p text:style-name="common-al">Bekendmaking : 14 november 2019</text:p>
            <text:p text:style-name="common-al">Zaaknummer : 9999145942</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4594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98</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98</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98</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5942</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66756 439685</meta:user-defined>
    <meta:user-defined meta:name="DC.title">Kennisgeving beschikking BP Raffinaderij Rotterdam B.V.</meta:user-defined>
    <meta:user-defined meta:name="OVERHEID.PostcodeHuisnummer/OVERHEIDop.postcodeHuisnummer">3198NA 76</meta:user-defined>
    <meta:user-defined meta:name="OVERHEIDop.straatnaam">D'arcyweg</meta:user-defined>
    <meta:user-defined meta:name="OVERHEIDop.woonplaats">Europoort Rotterdam</meta:user-defined>
    <meta:user-defined meta:name="DCTERMS.W3CDTF/DCTERMS.available">2019-11-25</meta:user-defined>
    <meta:user-defined meta:name="DCTERMS.W3CDTF/OVERHEIDop.jaargang">2019</meta:user-defined>
    <meta:user-defined meta:name="OVERHEIDop.publicationIssue">7698</meta:user-defined>
    <meta:user-defined meta:name="OVERHEIDop.PrbID/DC.identifier">prb-2019-7698</meta:user-defined>
    <meta:user-defined meta:name="OVERHEIDop.versieInformatie"/>
  </office:meta>
</office:document-meta>
</file>