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88661 - Waterschap Rijn en IJssel - Oostzeestraat 5 te Zutph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aterschap Rijn en IJssel (RWZI Zutphen) </text:p>
            <text:p text:style-name="tussenkopcur">Locatie : Oostzeestraat 5 te Zutphen </text:p>
            <text:p text:style-name="tussenkopcur">Omschrijving : bouw van Nereda-installatie en Kaumera </text:p>
            <text:p text:style-name="tussenkopcur">Datum ontvangst : 20 november 2019  </text:p>
            <text:p text:style-name="tussenkopcur">Zaaknummer ODRN : W.Z19.10954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9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03 463752</meta:user-defined>
    <meta:user-defined meta:name="DC.title">Provincie Gelderland – aanvraag omgevingsvergunning – OLO 4788661 - Waterschap Rijn en IJssel - Oostzeestraat 5 te Zutphen</meta:user-defined>
    <meta:user-defined meta:name="OVERHEID.PostcodeHuisnummer/OVERHEIDop.postcodeHuisnummer">7202CM 5</meta:user-defined>
    <meta:user-defined meta:name="OVERHEIDop.straatnaam">Oostzeestraat</meta:user-defined>
    <meta:user-defined meta:name="OVERHEIDop.woonplaats">Zutphen</meta:user-defined>
    <meta:user-defined meta:name="DCTERMS.W3CDTF/DCTERMS.available">2019-11-25</meta:user-defined>
    <meta:user-defined meta:name="DCTERMS.W3CDTF/OVERHEIDop.jaargang">2019</meta:user-defined>
    <meta:user-defined meta:name="OVERHEIDop.publicationIssue">7694</meta:user-defined>
    <meta:user-defined meta:name="OVERHEIDop.PrbID/DC.identifier">prb-2019-7694</meta:user-defined>
    <meta:user-defined meta:name="OVERHEIDop.versieInformatie"/>
  </office:meta>
</office:document-meta>
</file>