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een substation in tankput 9A </text:p>
            <text:p text:style-name="common-al">Aanvraagdatum : 4 oktober 2019</text:p>
            <text:p text:style-name="common-al">Besluitdatum : 19 november 2019</text:p>
            <text:p text:style-name="common-al">Bekendmaking : 19 november 2019</text:p>
            <text:p text:style-name="common-al">Zaaknummer : 99991426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6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68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11-25</meta:user-defined>
    <meta:user-defined meta:name="DCTERMS.W3CDTF/OVERHEIDop.jaargang">2019</meta:user-defined>
    <meta:user-defined meta:name="OVERHEIDop.publicationIssue">7690</meta:user-defined>
    <meta:user-defined meta:name="OVERHEIDop.PrbID/DC.identifier">prb-2019-7690</meta:user-defined>
    <meta:user-defined meta:name="OVERHEIDop.versieInformatie"/>
  </office:meta>
</office:document-meta>
</file>