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</text:p>
            <text:p text:style-name="common-al">Voor   : Het aanvragen van een tijdelijke leidingbrug ten behoeve van watertest</text:p>
            <text:p text:style-name="common-al">Aanvraagdatum : 28 januari 2019</text:p>
            <text:p text:style-name="common-al">Zaaknummer : 99991117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Vopak Terminal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69</meta:user-defined>
    <meta:user-defined meta:name="OVERHEIDop.PrbID/DC.identifier">prb-2019-76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179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7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3726 436043</meta:user-defined>
    <meta:user-defined meta:name="OVERHEIDop.versieInformatie"/>
  </office:meta>
</office:document-meta>
</file>