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2 november 2019 (PZH-2019-708248425) tot vaststelling van de beleidsregel Kwaliteitscriteria 2.2, deel B, voor vergunningverlening, toezicht en handhaving krachtens de Wabo, Zuid-Ho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Zuid-Holland;</text:p>
            <text:p text:style-name="al"/>
            <text:p text:style-name="al">Gelet op artikel 5.4, eerste lid, en artikel 5.5 van de Wet algemene bepalingen omgevingsrecht (Wabo);</text:p>
            <text:p text:style-name="al">Gelet op artikel 6.49, eerste lid, van de Omgevingsverordening Zuid-Holland;</text:p>
            <text:p text:style-name="al">Alsmede gelet op het gedeeltelijk herzien van de Kwaliteitscriteria 2.1 voor vergunningverlening, toezicht en handhaving krachtens de Wabo,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waliteitscriteria 2.2, (2019), Deel B voor vergunningverlening, toezicht en handhaving krachtens de Wabo vast te stellen.</text:p>
          </text:section>
          <text:section text:name="artikel_id1-3-2-2-2" text:style-name="artikel">
            <text:p text:style-name="artikel_kop_titel"><text:span text:style-name="artikel_kop_label"> ARTIKEL II</text:span> </text:p>
            <text:p text:style-name="al">Het besluit van Gedeputeerde Staten van 3 november 2015 tot vaststelling van</text:p>
            <text:p text:style-name="al">de beleidsregel Kwaliteitscriteria 2.1, deel B voor vergunningverlening, toezicht en</text:p>
            <text:p text:style-name="al">handhaving krachtens de Wabo, Zuid-Holland 2016, gepubliceerd op 23 maart 2016, Provinciaal blad 2016 nr. 1706, in te trekken. De onderdelen A (Algemeen) en C (Procescriteria, inhoudelijke criteria en prioriteiten) van de beleidsregel Kwaliteitscriteria 2.1 blijven onverminderd vastgesteld.</text:p>
          </text:section>
          <text:section text:name="artikel_id1-3-2-2-3" text:style-name="artikel">
            <text:p text:style-name="artikel_kop_titel"><text:span text:style-name="artikel_kop_label"> ARTIKEL III</text:span> </text:p>
            <text:p text:style-name="al">Dit besluit treedt in werking op de datum van de dag na publicatie van dit besluit in het Provinciaal blad.</text:p>
            <text:p text:style-name="al"/>
            <text:p text:style-name="al">Deze beleidsregel wordt aangehaald als: Kwaliteitscriteria 2.2 voor vergunningverlening, toezicht en</text:p>
            <text:p text:style-name="al">handhaving krachtens de Wabo, Zuid-Holland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november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H.M.M. Koek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artikel 5.4 van de Wet algemene bepalingen omgevingsrecht]|[1.0:c:BWBR0024779&amp;artikel=5.4&amp;g=2018-07-28</meta:user-defined>
    <meta:user-defined meta:name="DC.source">artikel 5.5 van de Wet algemene bepalingen omgevingsrecht]|[1.0:c:BWBR0024779&amp;artikel=5.5&amp;g=2018-07-28</meta:user-defined>
    <meta:user-defined meta:name="DC.source">http://decentrale.regelgeving.overheid.nl/cvdr/xhtmloutput/Historie/Zuid-Holland/CVDR622914/CVDR622914_1.html</meta:user-defined>
    <meta:user-defined meta:name="OVERHEIDop.referentienummer">PZH-2019-708248425</meta:user-defined>
    <meta:user-defined meta:name="DCTERMS.alternative">Kwaliteitscriteria 2.2 voor vergunningverlening, toezicht en handhaving krachtens de Wabo, Zuid-Holland 2019</meta:user-defined>
    <dc:language>nl</dc:language>
    <meta:user-defined meta:name="OVERHEID.Provincie/DC.spatial">Zuid-Holland</meta:user-defined>
    <meta:user-defined meta:name="DC.title">Besluit van Gedeputeerde Staten van 12 november 2019 (PZH-2019-708248425) tot vaststelling van de beleidsregel Kwaliteitscriteria 2.2, deel B, voor vergunningverlening, toezicht en handhaving krachtens de Wabo, Zuid-Holland 2019</meta:user-defined>
    <meta:user-defined meta:name="DCTERMS.W3CDTF/DCTERMS.available">2019-11-25</meta:user-defined>
    <meta:user-defined meta:name="DCTERMS.W3CDTF/OVERHEIDop.jaargang">2019</meta:user-defined>
    <meta:user-defined meta:name="OVERHEIDop.publicationIssue">7686</meta:user-defined>
    <meta:user-defined meta:name="OVERHEIDop.betreftRegeling">CVDR629685_1</meta:user-defined>
    <meta:user-defined meta:name="xs:date/OVERHEIDop.startdatum">2019-11-26</meta:user-defined>
    <meta:user-defined meta:name="OVERHEIDop.PrbID/DC.identifier">prb-2019-7686</meta:user-defined>
    <meta:user-defined meta:name="OVERHEIDop.versieInformatie"/>
  </office:meta>
</office:document-meta>
</file>