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ekisui S-Lec B.V., deelinrichting Sekisui, Urmonderbaan 22, 6167 RD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ing LC-FAS</text:p>
            <text:p text:style-name="common-al">Locatie: VDL Nedcar B.V., Dr. Hub van Doorneweg 1, 6121 RD  Born </text:p>
            <text:p text:style-name="common-al">Datum aanvraag: 19 november 2019 </text:p>
            <text:p text:style-name="common-al">Zaaknummer: 2019-207647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8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8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8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647</meta:user-defined>
    <meta:user-defined meta:name="DCTERMS.abstract">Provincie Limburg, aanvraag omgevingsvergunning CSP/Sekisui S-Lec B.V., deelinrichting Sekisui, Urmonderbaan 22, 6167 RD  Geleen</meta:user-defined>
    <dc:language>nl</dc:language>
    <meta:user-defined meta:name="OVERHEID.EPSG28992/DC.spatial">186372 338998</meta:user-defined>
    <meta:user-defined meta:name="DC.title">Provincie Limburg, aanvraag omgevingsvergunning CSP/Sekisui S-Lec B.V., deelinrichting Sekisui, Urmonderbaan 22, 6167 RD  Geleen</meta:user-defined>
    <meta:user-defined meta:name="OVERHEID.PostcodeHuisnummer/OVERHEIDop.postcodeHuisnummer">6121</meta:user-defined>
    <meta:user-defined meta:name="OVERHEIDop.straatnaam">Doctor Hub van Doorneweg</meta:user-defined>
    <meta:user-defined meta:name="OVERHEIDop.woonplaats">Born</meta:user-defined>
    <meta:user-defined meta:name="DCTERMS.W3CDTF/DCTERMS.available">2019-11-27</meta:user-defined>
    <meta:user-defined meta:name="DCTERMS.W3CDTF/OVERHEIDop.jaargang">2019</meta:user-defined>
    <meta:user-defined meta:name="OVERHEIDop.publicationIssue">7684</meta:user-defined>
    <meta:user-defined meta:name="OVERHEIDop.PrbID/DC.identifier">prb-2019-7684</meta:user-defined>
    <meta:user-defined meta:name="OVERHEIDop.versieInformatie"/>
  </office:meta>
</office:document-meta>
</file>