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erner Produkten B.V., kadastraal bekend gemeente Kerkrade, sectie D, perceelnummers 10043 en 1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randtechnische wijzigingen magazijnstellingen</text:p>
            <text:p text:style-name="common-al">Locatie: Berner Produkten B.V., kadastraal bekend gemeente Kerkrade, sectie D, perceelnummers 10043 en 10046 </text:p>
            <text:p text:style-name="common-al">Datum aanvraag: 1 november 2019 </text:p>
            <text:p text:style-name="common-al">Zaaknummer: 2019-207630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8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630</meta:user-defined>
    <meta:user-defined meta:name="DCTERMS.abstract">Provincie Limburg, aanvraag omgevingsvergunning Berner Produkten B.V., kadastraal bekend gemeente Kerkrade, sectie D, perceelnummers 10043 en 10046</meta:user-defined>
    <dc:language>nl</dc:language>
    <meta:user-defined meta:name="OVERHEID.EPSG28992/DC.spatial">202879 319559</meta:user-defined>
    <meta:user-defined meta:name="DC.title">Provincie Limburg, aanvraag omgevingsvergunning Berner Produkten B.V., kadastraal bekend gemeente Kerkrade, sectie D, perceelnummers 10043 en 10046</meta:user-defined>
    <meta:user-defined meta:name="OVERHEID.PostcodeHuisnummer/OVERHEIDop.postcodeHuisnummer">6461CR 38</meta:user-defined>
    <meta:user-defined meta:name="OVERHEIDop.straatnaam">Hoofdstraat</meta:user-defined>
    <meta:user-defined meta:name="OVERHEIDop.woonplaats">Kerkra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7682</meta:user-defined>
    <meta:user-defined meta:name="OVERHEIDop.PrbID/DC.identifier">prb-2019-7682</meta:user-defined>
    <meta:user-defined meta:name="OVERHEIDop.versieInformatie"/>
  </office:meta>
</office:document-meta>
</file>