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30 janunari 2019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Terugblik coalitieperiode 2015-2019</text:p>
            <text:p text:style-name="al">Statenvoorstel tot vaststellen Bestuursoverenkomst LoO (7153)</text:p>
            <text:p text:style-name="al">Statenvoorstel tot verlenen Garantieverlening aan de Stichting Greenport West-Holland project TRACK (7154)</text:p>
            <text:p text:style-name="al"/>
            <text:p text:style-name="al"/>
            <text:p text:style-name="al">Hamerstukken:</text:p>
            <text:p text:style-name="al">Statenvoorstel tot vasstelling reglement Waterschap Amstel, Gooi en Vecht (7155)</text:p>
            <text:p text:style-name="al">Statenvoorstel tot vaststelling  Representativiteitsverklaring  Stichting Regionale Omroep Rotterdam Rijnmond en Stichting Regionale Omroep West (7157)</text:p>
            <text:p text:style-name="al">Statenvoorstel tot vaststelling Beslissing op bezwaarschriften grenscorrectie tussen Hellevoetslsuis en Nissewaard woonplaats Oudenhoorn (7158)</text:p>
            <text:p text:style-name="al">Statenvorostel van sc BenM over aanbevelingen onderzoek RR naar garanties lenignen en revolverende fondsen (7161)</text:p>
            <text:p text:style-name="al">Statenvoorstel van Statencommissies Aangenomen en afgehandelde moties Provinciale Staten</text:p>
            <text:p text:style-name="al">Statenvoorstel tot bekrachtiging geheimhouding warmtedossier (7156)</text:p>
            <text:p text:style-name="al">Statenvoorstel van de sc DO tot bekrachtiging geheimhouding presentaties warmtedossier 9 en 23 januari 2019 (7156)</text:p>
            <text:p text:style-name="al">Statenvorostel tot bekrachtiging geheimhouding Review door AKD (7162)</text:p>
            <text:p text:style-name="al"/>
            <text:p text:style-name="al"/>
            <text:p text:style-name="al">Verslag van vorige vergadering(en):</text:p>
            <text:p text:style-name="al">Vaststelling notulen vergadering van Provinciale Staten van 19 december 2018</text:p>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29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68</meta:user-defined>
    <meta:user-defined meta:name="OVERHEIDop.PrbID/DC.identifier">prb-2019-768</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