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deelinrichting Nitrietfabriek (NIF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en NIFA C en D </text:p>
            <text:p text:style-name="common-al">Locatie: CSP/Fibrant B.V., deelinrichting Nitrietfabriek (NIFA), Urmonderbaan 22, 6167 RD Geleen </text:p>
            <text:p text:style-name="common-al">Datum besluit: 21 november 2019 </text:p>
            <text:p text:style-name="common-al">Zaaknummer: 2019-206630</text:p>
            <text:p text:style-name="common-al">Het besluit is op 25 november 2019 verzonden aan de aanvrager.<text:span text:style-name="nadrukvet"/></text:p>
            <text:p text:style-name="common-al">
            <text:span text:style-name="nadrukvet">Inzage</text:span>
          </text:p>
            <text:p text:style-name="common-al">Het besluit en de bijbehorende stukken liggen ter inzage van 26 november 2019 t/m 6 januari 2020:</text:p>
            <text:p text:style-name="common-al"> -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6 november 2019 t/m 6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7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7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7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630</meta:user-defined>
    <meta:user-defined meta:name="DCTERMS.abstract">Provincie Limburg, omgevingsvergunning CSP/Fibrant B.V., deelinrichting Nitrietfabriek (NIFA), Urmonderbaan 22, 6167 RD  Geleen</meta:user-defined>
    <dc:language>nl</dc:language>
    <meta:user-defined meta:name="OVERHEID.EPSG28992/DC.spatial">183181 332939</meta:user-defined>
    <meta:user-defined meta:name="DC.title">Provincie Limburg, omgevingsvergunning CSP/Fibrant B.V., deelinrichting Nitrietfabriek (NIFA),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1-27</meta:user-defined>
    <meta:user-defined meta:name="OVERHEIDop.externeBijlage">Omgevingsvergunning 2019-206630|exb-2019-56098</meta:user-defined>
    <meta:user-defined meta:name="DCTERMS.W3CDTF/OVERHEIDop.jaargang">2019</meta:user-defined>
    <meta:user-defined meta:name="OVERHEIDop.publicationIssue">7678</meta:user-defined>
    <meta:user-defined meta:name="OVERHEIDop.PrbID/DC.identifier">prb-2019-7678</meta:user-defined>
    <meta:user-defined meta:name="OVERHEIDop.versieInformatie"/>
  </office:meta>
</office:document-meta>
</file>