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gelijkwaardigheid Bouwbesluit 2012 MGG Netherlands B.V., Industriestraat 14 a, 5931 PJ 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gelijkwaardigheid Bouwbesluit 2012 (Bb 2012)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zoek tot rechtsoordeel brandcompartiment 7</text:p>
            <text:p text:style-name="common-al">Locatie: MGG Netherlands B.V., Industriestraat 14 a, 5931 PJ  Tegelen </text:p>
            <text:p text:style-name="common-al">Datum aanvraag: 13 november 2019 </text:p>
            <text:p text:style-name="common-al">Zaaknummer: 2019-207582</text:p>
            <text:p text:style-name="common-al"> 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67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7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7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7582</meta:user-defined>
    <meta:user-defined meta:name="DCTERMS.abstract">Provincie Limburg, aanvraag gelijkwaardigheid Bouwbesluit 2012 MGG Netherlands B.V., Industriestraat 14 a, 5931 PJ  Tegelen</meta:user-defined>
    <dc:language>nl</dc:language>
    <meta:user-defined meta:name="OVERHEID.EPSG28992/DC.spatial">207271 372380</meta:user-defined>
    <meta:user-defined meta:name="DC.title">Provincie Limburg, aanvraag gelijkwaardigheid Bouwbesluit 2012 MGG Netherlands B.V., Industriestraat 14 a, 5931 PJ  Tegelen</meta:user-defined>
    <meta:user-defined meta:name="OVERHEID.PostcodeHuisnummer/OVERHEIDop.postcodeHuisnummer">5931PJ 14a</meta:user-defined>
    <meta:user-defined meta:name="OVERHEIDop.straatnaam">Industriestraat</meta:user-defined>
    <meta:user-defined meta:name="OVERHEIDop.woonplaats">Tegel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7677</meta:user-defined>
    <meta:user-defined meta:name="OVERHEIDop.PrbID/DC.identifier">prb-2019-7677</meta:user-defined>
    <meta:user-defined meta:name="OVERHEIDop.versieInformatie"/>
  </office:meta>
</office:document-meta>
</file>