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5-2-2">
      <text:list-level-style-bullet text:bullet-char="•" text:level="1">
        <style:list-level-properties text:min-label-width="10mm"/>
      </text:list-level-style-bullet>
    </text:list-style>
    <text:list-style style:name="id1-3-2-4-10-1-4-5-2-2-1">
      <text:list-level-style-bullet text:bullet-char="•" text:level="1">
        <style:list-level-properties text:min-label-width="10mm"/>
      </text:list-level-style-bullet>
    </text:list-style>
    <text:list-style style:name="id1-3-2-4-10-1-4-5-2-2-2">
      <text:list-level-style-bullet text:bullet-char="•" text:level="1">
        <style:list-level-properties text:min-label-width="10mm"/>
      </text:list-level-style-bullet>
    </text:list-style>
    <text:list-style style:name="id1-3-2-4-10-1-4-5-2-2-3">
      <text:list-level-style-bullet text:bullet-char="•" text:level="1">
        <style:list-level-properties text:min-label-width="10mm"/>
      </text:list-level-style-bullet>
    </text:list-style>
    <text:list-style style:name="id1-3-2-4-10-1-4-5-2-2-4">
      <text:list-level-style-bullet text:bullet-char="•" text:level="1">
        <style:list-level-properties text:min-label-width="10mm"/>
      </text:list-level-style-bullet>
    </text:list-style>
    <text:list-style style:name="id1-3-2-4-10-1-4-5-2-2-5">
      <text:list-level-style-bullet text:bullet-char="•" text:level="1">
        <style:list-level-properties text:min-label-width="10mm"/>
      </text:list-level-style-bullet>
    </text:list-style>
    <text:list-style style:name="id1-3-2-4-10-1-4-5-2-2-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2">
      <text:list-level-style-bullet text:bullet-char="•" text:level="1">
        <style:list-level-properties text:min-label-width="10mm"/>
      </text:list-level-style-bullet>
    </text:list-style>
    <text:list-style style:name="id1-3-2-4-14-1-4-2-2-2-1">
      <text:list-level-style-bullet text:bullet-char="•" text:level="1">
        <style:list-level-properties text:min-label-width="10mm"/>
      </text:list-level-style-bullet>
    </text:list-style>
    <text:list-style style:name="id1-3-2-4-14-1-4-2-2-2-2">
      <text:list-level-style-bullet text:bullet-char="•" text:level="1">
        <style:list-level-properties text:min-label-width="10mm"/>
      </text:list-level-style-bullet>
    </text:list-style>
    <text:list-style style:name="id1-3-2-4-14-1-4-2-2-2-3">
      <text:list-level-style-bullet text:bullet-char="•" text:level="1">
        <style:list-level-properties text:min-label-width="10mm"/>
      </text:list-level-style-bullet>
    </text:list-style>
    <text:list-style style:name="id1-3-2-4-14-1-4-2-2-2-4">
      <text:list-level-style-bullet text:bullet-char="•" text:level="1">
        <style:list-level-properties text:min-label-width="10mm"/>
      </text:list-level-style-bullet>
    </text:list-style>
    <text:list-style style:name="id1-3-2-4-14-1-4-2-2-2-5">
      <text:list-level-style-bullet text:bullet-char="•" text:level="1">
        <style:list-level-properties text:min-label-width="10mm"/>
      </text:list-level-style-bullet>
    </text:list-style>
    <text:list-style style:name="id1-3-2-4-14-1-4-2-2-2-6">
      <text:list-level-style-bullet text:bullet-char="•" text:level="1">
        <style:list-level-properties text:min-label-width="10mm"/>
      </text:list-level-style-bullet>
    </text:list-style>
    <text:list-style style:name="id1-3-2-4-14-1-4-2-2-2-7">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office:automatic-styles>
  <office:body>
    <office:text>
      <text:p text:style-name="new_page_staatscourant"/>
      <text:p text:style-name="single-kop-titel">Verordening van Provinciale Staten van de provincie Gelderland houdende regels omtrent de heffing en invordering van leges (Legesverordening provincie Gelderland 2020)</text:p>
      <text:section text:name="regeling_id1-3-2" text:style-name="regeling">
        <text:section text:name="aanhef_id1-3-2-1" text:style-name="aanhef">
          <text:section text:name="preambule_id1-3-2-1-1" text:style-name="preambule">
            <text:p text:style-name="al">Bekendmaking van het besluit van 13 november 2019- zaaknummer 2019-010392 - PSnummer PS 2019-696-III tot vaststelling van een regeling</text:p>
            <text:p text:style-name="al"/>
            <text:p text:style-name="al">
            <text:span text:style-name="nadrukvet">Provinciale Staten van Gelderland</text:span>
          </text:p>
            <text:p text:style-name="al"/>
            <text:p text:style-name="al">Gelet op de artikelen 220 en 223 van de Provinciewet en de artikelen 6.1 en 6.2 van de Wet natuurbescherming</text:p>
            <text:p text:style-name="al"/>
            <text:p text:style-name="al">
            <text:span text:style-name="nadrukvet">Besluiten</text:span>
          </text:p>
            <text:p text:style-name="al">Vast te stellen de Legesverordening provincie Geld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leges: rechten ter zake van het genot van door of vanwege de provincie verstrekte diensten en voor het verrichten van handelingen ten behoeve van een aanvraag van een besluit als bedoeld in artikel 6.1 Wnb, genoemd in deze verordening en de daarbij behorende tarieventabel;</text:p>
              </text:list-item>
              <text:list-item text:style-override="id1-3-2-2-1-3-2">
                <text:number>b.</text:number>
                <text:p text:style-name="al">rustgebied: rustgebied voor overwinterende beschermde inheemse ganzen dat door Gedeputeerde Staten als zodanig is vastgesteld.</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of de aanvrager van een besluit als bedoeld in artikel 6.1 Wnb,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Heffingsmaatstaf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berekening van leges wordt een gedeelte van een in de tarieventabel genoemde eenheid als een volle eenheid aangemerkt.</text:p>
              </text:list-item>
              <text:list-item text:style-override="id1-3-2-2-3-4">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4" text:style-name="artikel">
            <text:p text:style-name="artikel_kop_titel"><text:span text:style-name="artikel_kop_label">Artikel</text:span> <text:span text:style-name="artikel_kop_nr">4.</text:span> Heffingswijze</text:p>
            <text:p text:style-name="al">Leges worden geheven door middel van een gedagtekende schriftelijke of digitale kennisgeving van het gevorderde bedrag, waaronder mede wordt verstaan een nota of factuur.</text:p>
          </text:section>
          <text:section text:name="artikel_id1-3-2-2-5" text:style-name="artikel">
            <text:p text:style-name="artikel_kop_titel"><text:span text:style-name="artikel_kop_label">Artikel</text:span> <text:span text:style-name="artikel_kop_nr">5.</text:span> Tijdstip van betaling</text:p>
            <text:p text:style-name="al">De leges worden betaald binnen 30 dagen na dagtekening van de kennisgeving.</text:p>
          </text:section>
          <text:section text:name="artikel_id1-3-2-2-6" text:style-name="artikel">
            <text:p text:style-name="artikel_kop_titel"><text:span text:style-name="artikel_kop_label">Artikel</text:span> <text:span text:style-name="artikel_kop_nr">6.</text:span> Vermindering van leges</text:p>
            <text:list text:style-name="id1-3-2-2-6-2">
              <text:list-item text:style-override="id1-3-2-2-6-2">
                <text:number>1.</text:number>
                <text:p text:style-name="al">De belastingplichtige kan een verzoek tot vermindering van leges doen, indien de aanvraag waarvoor leges worden geheven op grond van deze verordening:</text:p>
                <text:list text:style-name="id1-3-2-2-6-2-3">
                  <text:list-item text:style-override="id1-3-2-2-6-2-3-1">
                    <text:number>a.</text:number>
                    <text:p text:style-name="al">door de belastingplichtige ingetrokken wordt vóórdat op de aanvraag is beslist dan wel een ontwerpbeslissing is vastgesteld in die gevallen waarin dat wettelijk is voorgeschreven;</text:p>
                  </text:list-item>
                  <text:list-item text:style-override="id1-3-2-2-6-2-3-2">
                    <text:number>b.</text:number>
                    <text:p text:style-name="al">onherroepelijk is afgewezen of geweigerd, of</text:p>
                  </text:list-item>
                  <text:list-item text:style-override="id1-3-2-2-6-2-3-3">
                    <text:number>c.</text:number>
                    <text:p text:style-name="al">met toepassing van artikel 4:5 van de Algemene wet bestuursrecht buiten behandeling wordt gelaten.</text:p>
                  </text:list-item>
                </text:list>
              </text:list-item>
              <text:list-item text:style-override="id1-3-2-2-6-3">
                <text:number>2.</text:number>
                <text:p text:style-name="al">De hoogte van de vermindering bedraagt 50% van de leges.</text:p>
              </text:list-item>
              <text:list-item text:style-override="id1-3-2-2-6-4">
                <text:number>3.</text:number>
                <text:p text:style-name="al">Indien het eerste lid betrekking heeft op hoofdstuk 1 van de tarieventabel dan vindt de vermindering ambtshalve plaats.</text:p>
              </text:list-item>
              <text:list-item text:style-override="id1-3-2-2-6-5">
                <text:number>4.</text:number>
                <text:p text:style-name="al">Indien op grond van een taxatie naar aanleiding van een aanvraag om een besluit als bedoeld in artikel 6.1 van de Wet natuurbescherming komt vast te staan dat de schade is aangericht door:</text:p>
                <text:list text:style-name="id1-3-2-2-6-5-3">
                  <text:list-item text:style-override="id1-3-2-2-6-5-3-1">
                    <text:number>a.</text:number>
                    <text:p text:style-name="al">een of meerdere ganzen in een ganzenrustgebied; of </text:p>
                  </text:list-item>
                  <text:list-item text:style-override="id1-3-2-2-6-5-3-2">
                    <text:number>b.</text:number>
                    <text:p text:style-name="al">een of meerdere otters, dassen, bevers, wolven, wilde katten of lynxen; </text:p>
                  </text:list-item>
                </text:list>
                <text:p text:style-name="al">worden de leges binnen 30 dagen na het besluit inzake de tegemoetkoming in de schade ambtshalve verminderd met 100%.</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 Legesverordening provincie Gelderland 2018 wordt ingetrokken.</text:p>
              </text:list-item>
              <text:list-item text:style-override="id1-3-2-2-8-3">
                <text:number>2.</text:number>
                <text:p text:style-name="al">De Legesverordening provincie Gelderland 2018 blijft van toepassing op belastbare feiten die zich vóór 1 januari 2020 hebben voorgedaan en aanvragen die vóór die datum zijn ingediend.</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Legesverordening provincie Gelderland 2020.</text:p>
              </text:list-item>
              <text:list-item text:style-override="id1-3-2-2-8-6">
                <text:number>5.</text:number>
                <text:p text:style-name="al">Deze verordening treedt in werking met ingang van 1 januari 2020.</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Frank Weijens</text:span></text:p>
            <text:p><text:span text:style-name="functie">Afdelingsmanager Financiën</text:span></text:p>
          </text:section>
        </text:section>
        <text:section text:name="bijlage_id1-3-2-4" text:style-name="bijlage">
          <text:p text:style-name="bijlage_top"/>
          <text:p text:style-name="hoofdstuk_kop"><text:span text:style-name="label">Bijlage</text:span> <text:span text:style-name="nr">1:</text:span> Tarieventabel provincie Gelderland 2020</text:p>
          <text:p text:style-name="al">(behorend bij en deel uitmakend van de Legesverordening provincie Gelderland 2020).</text:p>
          <text:p text:style-name="al"/>
          <text:p text:style-name="al">Onderstaande tarieven luiden in Euro.</text:p>
          <text:p text:style-name="al"/>
          <text:p text:style-name="al">
          <text:span text:style-name="nadrukvet">HOOFDSTUK 1</text:span>
        </text:p>
          <text:p text:style-name="al">
          <text:span text:style-name="nadrukvet">1.1. Wegenverkeerswet 1994 (WVW)</text:span>
        </text:p>
          <text:p text:style-name="al">Het tarief bedraagt voor het in behandeling nemen van een aanvraag om: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ontheffing van het verbod op de weg een wedstrijd met voertuigen te houden, als bedoeld in art. 10, eerste lid van de WVW</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ontheffing als bedoeld in art. 7.1 van het Voertuigreglement van hoofdstuk 5, afdeling 7 en 8: motorrijtuigen met beperkte snelheid en landbouwtrekkers</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ontheffing als bedoeld in art. 87 van het Reglement Verkeersregels en Verkeerstekens 199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ontheffing als bedoeld in art. 5, tweede lid, van het Reglement rijbewijz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onderdeel 1.1.3 zijn geen leges verschuldigd voor een aanvraag van een ontheffing voor handelingen: </text:p>
                  <text:list text:style-name="id1-3-2-4-10-1-4-5-2-2">
                    <text:list-item text:style-override="id1-3-2-4-10-1-4-5-2-2-1">
                      <text:number>•</text:number>
                      <text:p text:style-name="table_al">die plaatsvinden op culturele of ideële, niet-commerciële basis;</text:p>
                    </text:list-item>
                    <text:list-item text:style-override="id1-3-2-4-10-1-4-5-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10-1-4-5-2-2-3">
                      <text:number>•</text:number>
                      <text:p text:style-name="table_al">die voortvloeien uit een door de provincie Gelderland gesubsidieerd project;</text:p>
                    </text:list-item>
                    <text:list-item text:style-override="id1-3-2-4-10-1-4-5-2-2-4">
                      <text:number>•</text:number>
                      <text:p text:style-name="table_al">die voortvloeien uit een ten behoeve van de provincie Gelderland uit te voeren werk of project;</text:p>
                    </text:list-item>
                    <text:list-item text:style-override="id1-3-2-4-10-1-4-5-2-2-5">
                      <text:number>•</text:number>
                      <text:p text:style-name="table_al">in het kader van een door de provincie Gelderland verleende opdracht;</text:p>
                    </text:list-item>
                    <text:list-item text:style-override="id1-3-2-4-10-1-4-5-2-2-6">
                      <text:number>•</text:number>
                      <text:p text:style-name="table_al">ten behoeve van de openbare dienst.</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2. Omgevingsverordening Gelderland Hoofdstuk 5</text:span>
        </text:p>
          <text:p text:style-name="al">Het tarief bedraagt voor het in behandeling nemen van een aanvraag om: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vergunning op grond van hoofdstuk 5.1 (Wegen) van de Omgevingsverordening Gelderland</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afwijking van onderdeel 1.2.1 zijn geen leges verschuldigd voor een aanvraag van een vergunning:</text:p>
                  <text:list text:style-name="id1-3-2-4-14-1-4-2-2-2">
                    <text:list-item text:style-override="id1-3-2-4-14-1-4-2-2-2-1">
                      <text:number>•</text:number>
                      <text:p text:style-name="table_al">die plaatsvinden op culturele of ideële, niet-commerciële basis;</text:p>
                    </text:list-item>
                    <text:list-item text:style-override="id1-3-2-4-14-1-4-2-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14-1-4-2-2-2-3">
                      <text:number>•</text:number>
                      <text:p text:style-name="table_al">die voortvloeien uit een door de provincie Gelderland gesubsidieerd project;</text:p>
                    </text:list-item>
                    <text:list-item text:style-override="id1-3-2-4-14-1-4-2-2-2-4">
                      <text:number>•</text:number>
                      <text:p text:style-name="table_al">die voortvloeien uit een ten behoeve van de provincie Gelderland uit te voeren werk of project;</text:p>
                    </text:list-item>
                    <text:list-item text:style-override="id1-3-2-4-14-1-4-2-2-2-5">
                      <text:number>•</text:number>
                      <text:p text:style-name="table_al">in het kader van een door de provincie Gelderland verleende opdracht; </text:p>
                    </text:list-item>
                    <text:list-item text:style-override="id1-3-2-4-14-1-4-2-2-2-6">
                      <text:number>•</text:number>
                      <text:p text:style-name="table_al">ten behoeve van de openbare dienst;</text:p>
                    </text:list-item>
                    <text:list-item text:style-override="id1-3-2-4-14-1-4-2-2-2-7">
                      <text:number>•</text:number>
                      <text:p text:style-name="table_al">die worden uitgeoefend in het kader van een recht van beweiding.</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text:span>
        </text:p>
          <text:p text:style-name="al">Het tarief bedraagt voor het in behandeling nemen van een aanvraag om: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ergunning of wijziging van een vergunning als bedoeld in artikel 6.4 van de Wtw voor het onttrekken van grondwater of de infiltratie van water ten behoeve van een bodemenergiesysteem</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gunning als bedoeld in artikel 6.4 van de Wtw:</text:p>
                  <text:list text:style-name="id1-3-2-4-18-1-4-2-2-2">
                    <text:list-item text:style-override="id1-3-2-4-18-1-4-2-2-2-1">
                      <text:number>a.</text:number>
                      <text:p text:style-name="table_al"> voor het onttrekken van grondwater of de infiltratie van water ten behoeve van industriële toepassingen indien de te onttrekken hoeveelheid water meer dan 150.000 m3 per jaar bedraagt: of</text:p>
                    </text:list-item>
                    <text:list-item text:style-override="id1-3-2-4-18-1-4-2-2-2-2">
                      <text:number>b.</text:number>
                      <text:p text:style-name="table_al"> voor het onttrekken van grondwater of de infiltratie van water ten behoeve van de openbare drinkwatervoorziening</text:p>
                    </text:list-item>
                  </text:list>
                </table:table-cell>
                <table:table-cell table:style-name="cell_frame_all" table:number-rows-spanned="1" table:number-columns-spanned="1">
                  <text:p text:style-name="table_al">7.90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wijziging van een vergunning als bedoeld in artikel 2.2</text:p>
                </table:table-cell>
                <table:table-cell table:style-name="cell_frame_all" table:number-rows-spanned="1" table:number-columns-spanned="1">
                  <text:p text:style-name="table_al">2.000,00</text:p>
                </table:table-cell>
              </table:table-row>
            </table:table>
            <text:p text:style-name="table_bottom"/>
          </text:section>
          <text:p text:style-name="al"> </text:p>
          <text:p text:style-name="al">
          <text:span text:style-name="nadrukvet">HOOFDSTUK 3</text:span>
        </text:p>
          <text:p text:style-name="al">
          <text:span text:style-name="nadrukvet">Wet natuurbescherming (Wnb)</text:span>
        </text:p>
          <text:p text:style-name="al">Het tarief bedraagt voor het in behandeling nemen van een aanvraag om: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uitsluitend stikstof gerelateerde projecten die mogelijk significante effecten voor habitats of soorten kunnen veroorzaken)</text:p>
                </table:table-cell>
                <table:table-cell table:style-name="cell_frame_all" table:number-rows-spanned="1" table:number-columns-spanned="1">
                  <text:p text:style-name="table_al">  </text:p>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zowel stikstof als niet stikstof gerelateerde projecten of andere handelingen die mogelijk significante effecten voor habitats of soorten kunnen veroorzaken)</text:p>
                </table:table-cell>
                <table:table-cell table:style-name="cell_frame_all" table:number-rows-spanned="1" table:number-columns-spanned="1">
                  <text:p text:style-name="table_al">  </text:p>
                  <text:p text:style-name="table_al">4.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als bedoeld in artikel 2.7 tweede lid en derde lid, onder b, Wnb in samenhang met artikel 2.8, negende lid Wnb voor het realiseren van projecten of andere handelingen met gevolgen voor habitats of soorten in of nabij een Natura 2000-gebied (vergunning voor het realiseren van projecten of andere handelingen met gevolgen voor habitats en soorten waarvoor geen passende beoordeling vereist is)</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als bedoeld in artikel 2.7, tweede lid en derde lid, onder b, Wnb in samenhang met artikel 2.8, eerste en derde lid Wnb voor het realiseren van projecten of andere handelingen met gevolgen voor habitats of soorten in of nabij een Natura 2000-gebied (vergunn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3.70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vergunning als bedoeld in artikel 2.7, tweede lid en derde lid, onder a, Wnb in samenhang met artikel 2.8, vierde lid Wnb (vergunning in geval van toelaatbare significant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7.35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 aangevraagd door of namens een particulier.</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 aangevraagd door een commerciële aanvrager.</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aanvraag voor een generieke ontheffing als bedoeld in 3.1.7 voor een gebiedsgerichte soortenbenadering</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ontheffing als bedoeld in 3.1.7 hiervoor die is aangevraagd door een instelling op culturele of ideële, niet-commerciële basis, dan wel door een instelling die zich blijkens haar statuten de uitoefening ten doel stelt van activiteiten van maatschappelijke, sociale of culturele aard, waarbij de activiteiten in hoofdzaak worden verricht door vrijwilligers.</text:p>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7.4</text:p>
                </table:table-cell>
                <table:table-cell table:style-name="cell_frame_all" table:number-rows-spanned="1" table:number-columns-spanned="1">
                  <text:p text:style-name="table_al">een ontheffing als bedoeld in 3.1.7 hiervoor die is aangevraagd door de Faunabeheereenheid Gelderland in het kader van planmatig beheer van een door Gedeputeerde Staten goedgekeurd plan inzake faunabeheer of wild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ontheffing van de herplantplicht als bedoeld in artikel 4.5 van de Wnb</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ontheffing van de wachtverplichting als bedoeld in art. 3.7.7.2 van de omgevingsverordening Gelderlan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besluit tot uitstel van de herplantplicht als bedoeld in art. 4.5 Wnb</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besluit tot herbeplanting op andere grond als bedoeld in art. 4.5 Wnb</text:p>
                </table:table-cell>
                <table:table-cell table:style-name="cell_frame_all" table:number-rows-spanned="1" table:number-columns-spanned="1">
                  <text:p text:style-name="table_al">800,00</text:p>
                </table:table-cell>
              </table:table-row>
            </table:table>
            <text:p text:style-name="table_bottom"/>
          </text:section>
          <text:p text:style-name="al"> </text:p>
          <text:p text:style-name="al">Het tarief bedraagt voor de behandeling van een aanvraag om: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esluit als bedoeld in artikel 6.1 Wnb voor een tegemoetkoming in geleden schade, aangericht door in het wild levende beschermde dieren</text:p>
                </table:table-cell>
                <table:table-cell table:style-name="cell_frame_all" table:number-rows-spanned="1" table:number-columns-spanned="1">
                  <text:p text:style-name="table_al">300,00</text:p>
                </table:table-cell>
              </table:table-row>
            </table:table>
            <text:p text:style-name="table_bottom"/>
          </text:section>
          <text:p text:style-name="al"> </text:p>
          <text:p text:style-name="al">
          <text:span text:style-name="nadrukvet">HOOFDSTUK 4</text:span>
        </text:p>
          <text:p text:style-name="al">
          <text:span text:style-name="nadrukvet">Wet hygiëne en veiligheid badinrichtingen en zwemgelegenheden</text:span>
        </text:p>
          <text:p text:style-name="al">Het tarief bedraagt voor het in behandeling nemen van een aanvraag om: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5 van de Wet hygiëne en veiligheid badinrichtingen en zwemgelegenheden</text:p>
                </table:table-cell>
                <table:table-cell table:style-name="cell_frame_all" table:number-rows-spanned="1" table:number-columns-spanned="1">
                  <text:p text:style-name="table_al">1.000,00</text:p>
                </table:table-cell>
              </table:table-row>
            </table:table>
            <text:p text:style-name="table_bottom"/>
          </text:section>
          <text:p text:style-name="al"> </text:p>
          <text:p text:style-name="al">
          <text:span text:style-name="nadrukvet">HOOFDSTUK 5</text:span>
        </text:p>
          <text:p text:style-name="al">
          <text:span text:style-name="nadrukvet">Ontgrondingenwet (OGW)</text:span>
        </text:p>
          <text:p text:style-name="al">Het tarief bedraagt voor het in behandeling nemen van een aanvraag om: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vergunning als bedoeld in artikel 3 OGW met een te ontgraven hoeveelheid spec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1.1</text:p>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5.1.2</text:p>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 5.1.3</text:p>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45.000,00</text:p>
                </table:table-cell>
              </table:table-row>
              <table:table-row table:style-name="row">
                <table:table-cell table:style-name="cell_frame_all" table:number-rows-spanned="1" table:number-columns-spanned="1">
                  <text:p text:style-name="table_al"> 5.1.4</text:p>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120.000,00</text:p>
                </table:table-cell>
              </table:table-row>
              <table:table-row table:style-name="row">
                <table:table-cell table:style-name="cell_frame_all" table:number-rows-spanned="1" table:number-columns-spanned="1">
                  <text:p text:style-name="table_al"> 5.1.5</text:p>
                </table:table-cell>
                <table:table-cell table:style-name="cell_frame_all" table:number-rows-spanned="1" table:number-columns-spanned="1">
                  <text:p text:style-name="table_al">* tot 10.000.000 m<text:span text:style-name="sup">3</text:span></text:p>
                </table:table-cell>
                <table:table-cell table:style-name="cell_frame_all" table:number-rows-spanned="1" table:number-columns-spanned="1">
                  <text:p text:style-name="table_al">200.000,00</text:p>
                </table:table-cell>
              </table:table-row>
              <table:table-row table:style-name="row">
                <table:table-cell table:style-name="cell_frame_all" table:number-rows-spanned="1" table:number-columns-spanned="1">
                  <text:p text:style-name="table_al"> 5.1.6</text:p>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250.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geval van een aanvraag voor een wijziging van een vergunning als bedoeld onder artikel 5.1 waarbij de hoeveelheid specie wijzigt geldt voor de extra hoeveelheid specie het tarief zoals aangegeven in artikel 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dien de aanvrager verzoekt om coördinatie op grond van art. 10 lid 2 van de OGW geldt een toeslag op het te betalen tarief, zoals aangegeven in de artikelen 5.1 en 5.2, van</text:p>
                </table:table-cell>
                <table:table-cell table:style-name="cell_frame_all" table:number-rows-spanned="1" table:number-columns-spanned="1">
                  <text:p text:style-name="table_al">20.000,00</text:p>
                </table:table-cell>
              </table:table-row>
            </table:table>
            <text:p text:style-name="table_bottom"/>
          </text:section>
          <text:p text:style-name="al"> </text:p>
          <text:p text:style-name="al">
          <text:span text:style-name="nadrukvet">HOOFDSTUK 6</text:span>
        </text:p>
          <text:p text:style-name="al">
          <text:span text:style-name="nadrukvet">Wet Ruimtelijke Ordening (Wro)</text:span>
        </text:p>
          <text:p text:style-name="al">Het tarief bedraagt voor het in behandeling nemen van een aanvraag om: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overleg over of het beoordelen van een principeverzoek tot het geheel of gedeeltelijk vaststellen of wijzigen van een inpassingsplan, een wijzigingsplan of andere besluiten gebaseerd op het bepaalde in artikel 3:26, eerste en tweede lid en artikel 3:6, eerste lid, Wro</text:p>
                </table:table-cell>
                <table:table-cell table:style-name="cell_frame_all" table:number-rows-spanned="1" table:number-columns-spanned="1">
                  <text:p text:style-name="table_al">500,00</text:p>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heel of gedeeltelijk vaststellen of wijzigen van een inpassingsplan, een wijzigingsplan of andere besluiten gebaseerd op het bepaalde in artikel 3:26, eerste en tweede lid en artikel 3:6, eerste lid, Wro: het bedrag van de voorafgaand aan het in behandeling nemen van de aanvraag aan de aanvrager meegedeelde kosten, blijkend uit een begroting die door of namens het college van Gedeputeerde Staten is opgesteld. Indien een aanvraag uiterlijk op de vijfde werkdag na de dag waarop de begroting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Conform begroting</text:p>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volgend op het vooroverleg of het principeverzoek als bedoeld in artikel 6.1. binnen een jaar voor hetzelfde plan of besluit een aanvraag tot het geheel of gedeeltelijk vaststellen, herzien, wijzigen of uitwerken van het inpassings- of wijzigingsplan in behandeling wordt genomen, wordt het op grond van artikel 6.1. betaalde bedrag verrekend met de leges als bedoeld in artikel 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afwijking van onderdelen 6.1 tot en met 6.3 zijn geen leges verschuldigd indien de met het inpassingsplan of wijzigingsplan gepaard gaande kosten krachtens afdeling 6.4 van de Wro (grondexploitatie) zijn of worden verhaa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text:span>
        </text:p>
          <text:p text:style-name="al">
          <text:span text:style-name="nadrukvet">Wet Algemene Bepalingen Omgevingsrecht (Wabo)</text:span>
        </text:p>
          <text:p text:style-name="al"> </text:p>
          <text:p text:style-name="al">7.1 In dit hoofdstuk wordt verstaan onder:</text:p>
          <text:list text:style-name="id1-3-2-4-47">
            <text:list-item text:style-override="id1-3-2-4-47-1">
              <text:number>•</text:number>
              <text:p text:style-name="al">bouwkosten: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Het normblad NEN 2699 ligt ter inzage op het Provinciehuis bij het secretariaat van de afdeling Financiën van de Provincie Gelderland, telnr. (026) 359 99 08.</text:p>
            </text:list-item>
            <text:list-item text:style-override="id1-3-2-4-47-2">
              <text:number>•</text:number>
              <text:p text:style-name="al">Bor: Besluit omgevingsrecht</text:p>
            </text:list-item>
          </text:list>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beoordeling van een schetsplan/conceptaanvraag voor het bouwen van een bouwwerk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2.1</text:p>
                </table:table-cell>
                <table:table-cell table:style-name="cell_frame_all" table:number-rows-spanned="1" table:number-columns-spanned="1">
                  <text:p text:style-name="table_al">indien de bouwkosten niet meer bedragen dan € 5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7.2.2</text:p>
                </table:table-cell>
                <table:table-cell table:style-name="cell_frame_all" table:number-rows-spanned="1" table:number-columns-spanned="1">
                  <text:p text:style-name="table_al">indien de bouwkosten meer bedragen dan € 50.000,-- doch niet meer dan € 500.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 7.2.3</text:p>
                </table:table-cell>
                <table:table-cell table:style-name="cell_frame_all" table:number-rows-spanned="1" table:number-columns-spanned="1">
                  <text:p text:style-name="table_al">indien de bouwkosten meer bedragen dan € 500.000,-- doch niet meer dan € 2.500.000,--</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 7.2.4</text:p>
                </table:table-cell>
                <table:table-cell table:style-name="cell_frame_all" table:number-rows-spanned="1" table:number-columns-spanned="1">
                  <text:p text:style-name="table_al">indien de bouwkosten meer bedragen dan € 2.500.000,-- doch niet meer dan € 25.000.000,--</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 7.2.5</text:p>
                </table:table-cell>
                <table:table-cell table:style-name="cell_frame_all" table:number-rows-spanned="1" table:number-columns-spanned="1">
                  <text:p text:style-name="table_al">indien de bouwkosten meer bedragen dan €25.000.000,--</text:p>
                </table:table-cell>
                <table:table-cell table:style-name="cell_frame_all" table:number-rows-spanned="1" table:number-columns-spanned="1">
                  <text:p text:style-name="table_al">11.2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 een vergunning voor het bouwen van een bouwwerk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3.1</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7.3.2</text:p>
                </table:table-cell>
                <table:table-cell table:style-name="cell_frame_all" table:number-rows-spanned="1" table:number-columns-spanned="1">
                  <text:p text:style-name="table_al">indien de bouwkosten meer bedragen dan € 20.000,-- doch niet meer dan € 50.000;--</text:p>
                </table:table-cell>
                <table:table-cell table:style-name="cell_frame_all" table:number-rows-spanned="1" table:number-columns-spanned="1">
                  <text:p text:style-name="table_al">2.400,00</text:p>
                </table:table-cell>
              </table:table-row>
              <table:table-row table:style-name="row">
                <table:table-cell table:style-name="cell_frame_all" table:number-rows-spanned="1" table:number-columns-spanned="1">
                  <text:p text:style-name="table_al"> 7.3.3</text:p>
                </table:table-cell>
                <table:table-cell table:style-name="cell_frame_all" table:number-rows-spanned="1" table:number-columns-spanned="1">
                  <text:p text:style-name="table_al">indien de bouwkosten meer bedragen dan € 50.000,-- doch niet meer dan € 500.000;--</text:p>
                </table:table-cell>
                <table:table-cell table:style-name="cell_frame_all" table:number-rows-spanned="1" table:number-columns-spanned="1">
                  <text:p text:style-name="table_al">3.600,00</text:p>
                </table:table-cell>
              </table:table-row>
              <table:table-row table:style-name="row">
                <table:table-cell table:style-name="cell_frame_all" table:number-rows-spanned="1" table:number-columns-spanned="1">
                  <text:p text:style-name="table_al"> 7.3.4</text:p>
                </table:table-cell>
                <table:table-cell table:style-name="cell_frame_all" table:number-rows-spanned="1" table:number-columns-spanned="1">
                  <text:p text:style-name="table_al">indien de bouwkosten meer bedragen dan € 500.000,-- doch niet meer dan € 2.500.000,--</text:p>
                </table:table-cell>
                <table:table-cell table:style-name="cell_frame_all" table:number-rows-spanned="1" table:number-columns-spanned="1">
                  <text:p text:style-name="table_al">9.600,00</text:p>
                </table:table-cell>
              </table:table-row>
              <table:table-row table:style-name="row">
                <table:table-cell table:style-name="cell_frame_all" table:number-rows-spanned="1" table:number-columns-spanned="1">
                  <text:p text:style-name="table_al"> 7.3.5</text:p>
                </table:table-cell>
                <table:table-cell table:style-name="cell_frame_all" table:number-rows-spanned="1" table:number-columns-spanned="1">
                  <text:p text:style-name="table_al">indien de bouwkosten meer bedragen dan € 2.500.000,-- doch niet meer dan € 25.000.000,--</text:p>
                </table:table-cell>
                <table:table-cell table:style-name="cell_frame_all" table:number-rows-spanned="1" table:number-columns-spanned="1">
                  <text:p text:style-name="table_al">19.200,00</text:p>
                </table:table-cell>
              </table:table-row>
              <table:table-row table:style-name="row">
                <table:table-cell table:style-name="cell_frame_all" table:number-rows-spanned="1" table:number-columns-spanned="1">
                  <text:p text:style-name="table_al"> 7.3.6</text:p>
                </table:table-cell>
                <table:table-cell table:style-name="cell_frame_all" table:number-rows-spanned="1" table:number-columns-spanned="1">
                  <text:p text:style-name="table_al">indien de bouwkosten meer bedragen dan € 25.000.000,--</text:p>
                </table:table-cell>
                <table:table-cell table:style-name="cell_frame_all" table:number-rows-spanned="1" table:number-columns-spanned="1">
                  <text:p text:style-name="table_al">38.400,00</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dien de aanvraag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800,00</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vergunningplichtig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text:p>
                  <text:p text:style-name="table_al">bedraagt het tarief, onverminderd het bepaalde onder 7.3 en 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 indien artikel 2.12, eerste lid, onder a, onder 1˚ van de Wabo (binnenplanse afwijking) wordt toegepast, of</text:p>
                  <text:p text:style-name="table_al">- indien artikel 2.12, eerste lid, onder a, onder 2˚, van de Wabo jo. artikel 4 van Bijlage II Bor in alle andere gevallen dan het negende lid wordt toegepast (bijv. tijdelijke afwijking of kleine buitenplanse afwijking), of</text:p>
                  <text:p text:style-name="table_al">- indien artikel 2.12, eerste lid, onder b, van de Wabo wordt toegepast (afwijking van exploitatieplan): </text:p>
                </table:table-cell>
                <table:table-cell table:style-name="cell_frame_all" table:number-rows-spanned="1" table:number-columns-spanned="1">
                  <text:p text:style-name="table_al">            </text:p>
                  <text:p text:style-name="table_al"> 600,00</text:p>
                </table:table-cell>
              </table:table-row>
              <table:table-row table:style-name="row">
                <table:table-cell table:style-name="cell_frame_all" table:number-rows-spanned="1" table:number-columns-spanned="1">
                  <text:p text:style-name="table_al"> 7.5.2</text:p>
                </table:table-cell>
                <table:table-cell table:style-name="cell_frame_all" table:number-rows-spanned="1" table:number-columns-spanned="1">
                  <text:p text:style-name="table_al">- indien artikel 2.12, eerste lid, onder a, onder 2˚, van de Wabo jo. artikel 4, negende lid, Bijlage II Bor (gebruikswijziging) wordt toegepast:</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 7.5.3.1</text:p>
                </table:table-cell>
                <table:table-cell table:style-name="cell_frame_all" table:number-rows-spanned="1" table:number-columns-spanned="1">
                  <text:p text:style-name="table_al">- indien artikel 2.12, eerste lid, onder a, onder 3˚, van de Wabo (projectafwijkingsbesluit) wordt toegepast:</text:p>
                </table:table-cell>
                <table:table-cell table:style-name="cell_frame_all" table:number-rows-spanned="1" table:number-columns-spanned="1">
                  <text:p text:style-name="table_al">  </text:p>
                  <text:p text:style-name="table_al">19.200,00</text:p>
                </table:table-cell>
              </table:table-row>
              <table:table-row table:style-name="row">
                <table:table-cell table:style-name="cell_frame_all" table:number-rows-spanned="1" table:number-columns-spanned="1">
                  <text:p text:style-name="table_al"> 7.5.3.2.</text:p>
                </table:table-cell>
                <table:table-cell table:style-name="cell_frame_all" table:number-rows-spanned="1" table:number-columns-spanned="1">
                  <text:p text:style-name="table_al">Het bedrag genoemd in 7.5.3.1 wordt verhoogd tot indien de bouwkosten meer bedragen dan € 2.500.000,00 doch niet meer dan € 25.000.000,00</text:p>
                </table:table-cell>
                <table:table-cell table:style-name="cell_frame_all" table:number-rows-spanned="1" table:number-columns-spanned="1">
                  <text:p text:style-name="table_al">38.400,00</text:p>
                </table:table-cell>
              </table:table-row>
              <table:table-row table:style-name="row">
                <table:table-cell table:style-name="cell_frame_all" table:number-rows-spanned="1" table:number-columns-spanned="1">
                  <text:p text:style-name="table_al"> 7.5.3.3.</text:p>
                </table:table-cell>
                <table:table-cell table:style-name="cell_frame_all" table:number-rows-spanned="1" table:number-columns-spanned="1">
                  <text:p text:style-name="table_al">Het bedrag genoemd in 7.5.3.1 wordt verhoogd tot </text:p>
                  <text:p text:style-name="table_al">indien de bouwkosten meer bedragen dan € 25.000.000,00</text:p>
                </table:table-cell>
                <table:table-cell table:style-name="cell_frame_all" table:number-rows-spanned="1" table:number-columns-spanned="1">
                  <text:p text:style-name="table_al">76.800,00</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vergunningplichtig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f b, van de Wabo, </text:p>
                  <text:p text:style-name="table_al">bedraagt het tarief, onverminderd het bepaalde onder 7.3 en 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6.1 </text:p>
                </table:table-cell>
                <table:table-cell table:style-name="cell_frame_all" table:number-rows-spanned="1" table:number-columns-spanned="1">
                  <text:p text:style-name="table_al">- indien artikel 2.12, eerste lid, onder a, onder 1˚ van de Wabo (binnenplanse afwijking) wordt toegepast, of</text:p>
                  <text:p text:style-name="table_al">- indien artikel 2.12, eerste lid, onder a, onder 2˚, van de Wabo jo. artikel 4 van Bijlage II Bor in alle andere gevallen dan het negende lid wordt toegepast (bijv. tijdelijke afwijking of kleine buitenplanse afwijking), of</text:p>
                  <text:p text:style-name="table_al">- indien artikel 2.12, eerste lid, onder b, van de Wabo wordt toegepast (afwijking van exploitatieplan):</text:p>
                </table:table-cell>
                <table:table-cell table:style-name="cell_frame_all" table:number-rows-spanned="1" table:number-columns-spanned="1">
                  <text:p text:style-name="table_al">            </text:p>
                  <text:p text:style-name="table_al"> 600,00</text:p>
                </table:table-cell>
              </table:table-row>
              <table:table-row table:style-name="row">
                <table:table-cell table:style-name="cell_frame_all" table:number-rows-spanned="1" table:number-columns-spanned="1">
                  <text:p text:style-name="table_al"> 7.6.2</text:p>
                </table:table-cell>
                <table:table-cell table:style-name="cell_frame_all" table:number-rows-spanned="1" table:number-columns-spanned="1">
                  <text:p text:style-name="table_al">- indien artikel 2.12, eerste lid, onder a, onder 2˚ juncto artikel 4, negende lid Bijlage II Bor (gebruikswijziging) of indien artikel 2.12, eerste lid, onder a, onder 3˚, van de Wabo (projectafwijkingsbesluit) wordt toegepast:</text:p>
                </table:table-cell>
                <table:table-cell table:style-name="cell_frame_all" table:number-rows-spanned="1" table:number-columns-spanned="1">
                  <text:p text:style-name="table_al">    </text:p>
                  <text:p text:style-name="table_al">19.200,00</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1.800,00</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 in combinatie m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op een aanvraag op grond van de Wabo ook is gebaseerd op de Wet natuurbescherming gelden daarvoor, onverminderd het bepaalde in artikel 7.1 tot en met 7.8, tevens de tarieven zoals opgenomen in hoofdstuk 3 van deze tarieventabel.</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ploitatieovereenkomst of -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 afwijking van onderdelen 7.5 en 7.6 zijn geen leges verschuldigd indien de kosten krachtens afdeling 6.4 van de Wro door middel van een exploitatieovereenkomst of -plan zijn of worden verhaa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8</text:span>
        </text:p>
          <text:p text:style-name="al">
          <text:span text:style-name="nadrukvet">Wet luchtvaart (WLV)</text:span>
        </text:p>
          <text:p text:style-name="al">Het tarief bedraagt voor het in behandeling nemen van een aanvraag om e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één- of meerjarige niet locatiegebonden ontheffing als bedoeld in artikel 8a.51 van de WLV (tijdelijk en uitzonderlijk gebruik)</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erjarige locatiegebonden ontheffing als bedoeld in artikel 8a.51 van de WLV (tijdelijk en uitzonderlijk gebruik)</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8.2.1a</text:p>
                </table:table-cell>
                <table:table-cell table:style-name="cell_frame_all" table:number-rows-spanned="1" table:number-columns-spanned="1">
                  <text:p text:style-name="table_al">indien bij de aanvraag als bedoeld onder artikel 8.2.1 een positief advies van de burgemeester over het aangevraagde wordt overgelegd, bedraagt het tarief in afwijking van 8.2.1</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enmalige locatiegebonden ontheffing als bedoeld in artikel 8a.51 van de WLV voor meerdere landingen/stijgingen op één of meerdere dagen</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8.2.2a</text:p>
                </table:table-cell>
                <table:table-cell table:style-name="cell_frame_all" table:number-rows-spanned="1" table:number-columns-spanned="1">
                  <text:p text:style-name="table_al">indien bij de aanvraag als bedoeld onder artikel 8.2.2 een positief advies van de burgemeester over het aangevraagde wordt overgelegd, bedraagt het tarief in afwijking van 8.2.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ontheffing als bedoeld in artikel 8a.51 van de WLV (tijdelijk en uitzonderlijk gebruik); eenmalig voor één start en/of landing op dezelfde d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luchthavenbesluit/luchthavenregeling als bedoeld in artikel 8.43 of 8.64 eerste lid van de WLV, niet zijnde 'omzettingen' van ontheffingen op grond van artikel 14 van de (voormalige) Luchtvaartwet</text:p>
                </table:table-cell>
                <table:table-cell table:style-name="cell_frame_all" table:number-rows-spanned="1" table:number-columns-spanned="1">
                  <text:p text:style-name="table_al">5.450,00</text:p>
                </table:table-cell>
              </table:table-row>
            </table:table>
            <text:p text:style-name="table_bottom"/>
          </text:section>
          <text:p text:style-name="al"> </text:p>
          <text:p text:style-name="al">
          <text:span text:style-name="nadrukvet">HOOFDSTUK 9</text:span>
        </text:p>
          <text:p text:style-name="al">
          <text:span text:style-name="nadrukvet">Diversen</text:span>
        </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commissie milieueffectrappor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verminderd het bepaalde in de voorgaande onderdelen van deze tarieventabel bedraagt het tarief, indien de Commissie milieueffectrapportage advies moet uitbrengen over de aanvraag:</text:p>
                  <text:p text:style-name="table_al">het bedrag van de voorafgaand aan het in behandeling nemen van de aanvraag aan de aanvrager meegedeelde kosten, blijkend uit een begroting die door de Commissie milieueffectrapportage is opgesteld</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een aanvraag uiterlijk op de vijfde werkdag na de dag waarop de begroting van de Commissie milieueffectrapportage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Provinciale Staten van Gelderland</text:p>
          <text:p text:style-name="al">Voorzitter</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3 van de Provinciewet]|[1.0:c:BWBR0005645&amp;artikel=223&amp;g=2019-01-01</meta:user-defined>
    <meta:user-defined meta:name="DC.source">artikel 6.1 van de Wet natuurbescherming]|[1.0:c:BWBR0037552&amp;artikel=6.1&amp;g=2019-10-01</meta:user-defined>
    <meta:user-defined meta:name="DC.source">artikel 6.2 van de Wet natuurbescherming]|[1.0:c:BWBR0037552&amp;artikel=6.2&amp;g=2019-10-01</meta:user-defined>
    <meta:user-defined meta:name="OVERHEIDop.referentienummer">2019-696</meta:user-defined>
    <meta:user-defined meta:name="DCTERMS.alternative">Legesverordening provincie Gelderland 2020</meta:user-defined>
    <dc:language>nl</dc:language>
    <meta:user-defined meta:name="OVERHEID.Provincie/DC.spatial">Gelderland</meta:user-defined>
    <meta:user-defined meta:name="DC.title">Verordening van Provinciale Staten van de provincie Gelderland houdende regels omtrent de heffing en invordering van leges (Legesverordening provincie Gelderland 2020)</meta:user-defined>
    <meta:user-defined meta:name="DCTERMS.W3CDTF/DCTERMS.available">2019-11-26</meta:user-defined>
    <meta:user-defined meta:name="DCTERMS.W3CDTF/OVERHEIDop.jaargang">2019</meta:user-defined>
    <meta:user-defined meta:name="OVERHEIDop.publicationIssue">7674</meta:user-defined>
    <meta:user-defined meta:name="OVERHEIDop.betreftRegeling">CVDR629682_1</meta:user-defined>
    <meta:user-defined meta:name="xs:date/OVERHEIDop.startdatum">2020-01-01</meta:user-defined>
    <meta:user-defined meta:name="OVERHEIDop.PrbID/DC.identifier">prb-2019-7674</meta:user-defined>
    <meta:user-defined meta:name="OVERHEIDop.versieInformatie"/>
  </office:meta>
</office:document-meta>
</file>