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ondwerken, Container en Transportbedrijf Theelen B.V., Middenweg 1 a, 6061 ET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bedrijfshal </text:p>
            <text:p text:style-name="common-al">Locatie: Grondwerken, Container en Transportbedrijf Theelen B.V., Middenweg 1 a, 6061 ET Posterholt</text:p>
            <text:p text:style-name="common-al">Datum besluit: 14 november 2019 </text:p>
            <text:p text:style-name="common-al">Zaaknummer: 2019-204813</text:p>
            <text:p text:style-name="common-al">Het besluit is op 15 november 2019 verzonden aan de aanvrager.</text:p>
            <text:p text:style-name="common-al">
            <text:span text:style-name="nadrukvet">Inzage</text:span>
          </text:p>
            <text:p text:style-name="common-al">Het besluit en de bijbehorende stukken liggen ter inzage van 16 november 2019 t/m  27 december 2019: </text:p>
            <text:p text:style-name="common-al">- in het Gouvernement, Limburglaan 10, Maastricht, na telefonische afspraak via +31 43 389 78 12; </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november 2019 t/m 27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813</meta:user-defined>
    <meta:user-defined meta:name="DCTERMS.abstract">Provincie Limburg, omgevingsvergunning Grondwerken, Container en Transportbedrijf Theelen B.V., Middenweg 1 a, 6061 ET Posterholt</meta:user-defined>
    <dc:language>nl</dc:language>
    <meta:user-defined meta:name="OVERHEID.EPSG28992/DC.spatial">199669 348826</meta:user-defined>
    <meta:user-defined meta:name="DC.title">Provincie Limburg, omgevingsvergunning Grondwerken, Container en Transportbedrijf Theelen B.V., Middenweg 1 a, 6061 ET Posterholt</meta:user-defined>
    <meta:user-defined meta:name="OVERHEID.PostcodeHuisnummer/OVERHEIDop.postcodeHuisnummer">6061ET 1</meta:user-defined>
    <meta:user-defined meta:name="OVERHEIDop.straatnaam">Middenweg</meta:user-defined>
    <meta:user-defined meta:name="OVERHEIDop.woonplaats">Posterholt</meta:user-defined>
    <meta:user-defined meta:name="DCTERMS.W3CDTF/DCTERMS.available">2019-11-27</meta:user-defined>
    <meta:user-defined meta:name="OVERHEIDop.externeBijlage">Omgevingsvergunning 2019-204813|exb-2019-56094</meta:user-defined>
    <meta:user-defined meta:name="DCTERMS.W3CDTF/OVERHEIDop.jaargang">2019</meta:user-defined>
    <meta:user-defined meta:name="OVERHEIDop.publicationIssue">7673</meta:user-defined>
    <meta:user-defined meta:name="OVERHEIDop.PrbID/DC.identifier">prb-2019-7673</meta:user-defined>
    <meta:user-defined meta:name="OVERHEIDop.versieInformatie"/>
  </office:meta>
</office:document-meta>
</file>