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eestraat - Heirstraat (weg), Stein, BUS 2019-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BLM Wegenbouw B.V. over het voornemen saneringswerkzaamheden te verrichten. Het betreft de categorie tijdelijk uitplaatsen (35 dagen). Locatie: Veestraat - Heirstraat (weg), Stein, kadastraal bekend gemeente Stein, sectie B, nummers 4734, 4736, 4738 en 5410 en sectie L, nummers 52 en 304.</text:p>
            <text:p text:style-name="common-al">Datum ontvangst melding: </text:p>
            <text:p text:style-name="common-al">3 januari 2019</text:p>
            <text:p text:style-name="common-al">Projectcode: LI097100711 </text:p>
            <text:p text:style-name="common-al">BUS-nummer: 2019-03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eestraat - Heirstraat (weg), Stein, BUS 2019-03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67</meta:user-defined>
    <meta:user-defined meta:name="OVERHEIDop.PrbID/DC.identifier">prb-2019-7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CM 30</meta:user-defined>
    <meta:user-defined meta:name="OVERHEIDop.woonplaats">Stein</meta:user-defined>
    <meta:user-defined meta:name="OVERHEIDop.straatnaam">Ve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881 332798</meta:user-defined>
    <meta:user-defined meta:name="OVERHEIDop.versieInformatie"/>
  </office:meta>
</office:document-meta>
</file>