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uhtamaki Nederland BV een aanvraag om een omgevingsvergunning op 24 januari 2019.</text:p>
            <text:p text:style-name="common-al">Betreft: productie van testproducten op lamineermachine.</text:p>
            <text:p text:style-name="common-al">Locatie: Zuidelijke Industrieweg 13, 8801 JB  Franeker, gemeente Waadhoeke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6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766</meta:user-defined>
    <meta:user-defined meta:name="OVERHEIDop.PrbID/DC.identifier">prb-2019-7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01JB 13</meta:user-defined>
    <meta:user-defined meta:name="OVERHEIDop.woonplaats">Franeker</meta:user-defined>
    <meta:user-defined meta:name="OVERHEIDop.straatnaam">Zuidelijke Industrie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5132 577238</meta:user-defined>
    <meta:user-defined meta:name="OVERHEIDop.versieInformatie"/>
  </office:meta>
</office:document-meta>
</file>