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nemen tot: ambtshalve aanpassing van de omgevingsvergunning verleend aan</text:p>
            <text:p text:style-name="common-al">M. Hollander. </text:p>
            <text:p text:style-name="common-al">Betreft: het verlagen van het toegestane kruitgewicht bij de opslag voor consumentenvuurwerk. </text:p>
            <text:p text:style-name="common-al">Locatie: Kadijk 12, 8531 XD  Lemmer, gemeente De Fryske Marren. </text:p>
            <text:p text:style-name="common-al">Gedeputeerde Staten zijn van plan de reeds verleende vergunning ambtshalve te wijzigen. </text:p>
            <text:p text:style-name="common-al"/>
            <text:p text:style-name="common-al">Tegen de ontwerpbeschikking kan iedereen van 25 november 2019 t/m 6 januari 2020 zienswijzen indienen bij Gedeputeerde Staten. </text:p>
            <text:p text:style-name="common-al"/>
            <text:p text:style-name="common-al">De ontwerpbeschikking ligt ter inzage van 25 november 2019 t/m 6 januari 2020 in het: </text:p>
            <text:p text:style-name="common-al">- provinsjehûs Fryslân en bij de FUMO (J.W. de Visserwei 10, 9001 ZE Grou), elke werkdag van 9.00 tot 16.00 uur (graag vooraf contact opnemen); </text:p>
            <text:p text:style-name="common-al">- gemeentehuis van de betreffende gemeente. </text:p>
            <text:p text:style-name="common-al"/>
            <text:p text:style-name="common-al">Voor inlichtingen of het indienen van mondelinge zienswijzen neemt u contact op de ODG, </text:p>
            <text:p text:style-name="common-al">e-mail info@od-groningen.nl of tel. 0598-788 000. Bezoekadres: Lloydsweg 17, </text:p>
            <text:p text:style-name="common-al">9641 KJ Veendam </text:p>
            <text:p text:style-name="common-al"/>
            <text:p text:style-name="common-al">Zienswijzen moeten bevatten: naam en adres, het kenmerk van het betreffende besluit, motivering, datum en ondertekening. 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5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270 540513</meta:user-defined>
    <meta:user-defined meta:name="DC.title">Gemeente De Fryske Marren  Ontwerpbeschikking Wet algemene bepalingen omgevingsrecht</meta:user-defined>
    <meta:user-defined meta:name="OVERHEID.PostcodeHuisnummer/OVERHEIDop.postcodeHuisnummer">8531</meta:user-defined>
    <meta:user-defined meta:name="OVERHEIDop.straatnaam">Kadijk</meta:user-defined>
    <meta:user-defined meta:name="OVERHEIDop.woonplaats">Lemmer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56</meta:user-defined>
    <meta:user-defined meta:name="OVERHEIDop.PrbID/DC.identifier">prb-2019-7656</meta:user-defined>
    <meta:user-defined meta:name="OVERHEIDop.versieInformatie"/>
  </office:meta>
</office:document-meta>
</file>