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23 januari 2019.</text:p>
            <text:p text:style-name="common-al">Betreft: gebruik maken van een tijdelijke uitrit van FrieslandCampina naar de Greunsweg. 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65</meta:user-defined>
    <meta:user-defined meta:name="OVERHEIDop.PrbID/DC.identifier">prb-2019-7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