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ecom Group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ecom Group B.V.</text:p>
            <text:p text:style-name="common-al">Locatie  : Mozartlaan 3, 3144 NA Maassluis</text:p>
            <text:p text:style-name="common-al">Activiteit  : Milieuneutraal wijzigen en Bouwen</text:p>
            <text:p text:style-name="common-al">Voor   : Het plaatsen van een afdak en stelling </text:p>
            <text:p text:style-name="common-al">Aanvraagdatum : 21 oktober 2019</text:p>
            <text:p text:style-name="common-al">Besluitdatum : 14 november 2019</text:p>
            <text:p text:style-name="common-al">Bekendmaking : 19 november 2019</text:p>
            <text:p text:style-name="common-al">Zaaknummer : 999914494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4494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6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946</meta:user-defined>
    <meta:user-defined meta:name="DCTERMS.abstract">Gedeputeerde Staten van Zuid-Holland maken bekend dat de volgende omgevingsvergunning is verleend.</meta:user-defined>
    <dc:language>nl</dc:language>
    <meta:user-defined meta:name="OVERHEID.Gemeente/DC.spatial">Maassluis</meta:user-defined>
    <meta:user-defined meta:name="OVERHEID.Provincie/DC.spatial">Zuid-Holland</meta:user-defined>
    <meta:user-defined meta:name="OVERHEID.EPSG28992/DC.spatial">76339 438024</meta:user-defined>
    <meta:user-defined meta:name="DC.title">Kennisgeving beschikking Vecom Group B.V.</meta:user-defined>
    <meta:user-defined meta:name="OVERHEID.PostcodeHuisnummer/OVERHEIDop.postcodeHuisnummer">3144NA 3</meta:user-defined>
    <meta:user-defined meta:name="OVERHEIDop.straatnaam">Mozartlaan</meta:user-defined>
    <meta:user-defined meta:name="OVERHEIDop.woonplaats">Maassluis</meta:user-defined>
    <meta:user-defined meta:name="DCTERMS.W3CDTF/DCTERMS.available">2019-11-22</meta:user-defined>
    <meta:user-defined meta:name="DCTERMS.W3CDTF/OVERHEIDop.jaargang">2019</meta:user-defined>
    <meta:user-defined meta:name="OVERHEIDop.publicationIssue">7649</meta:user-defined>
    <meta:user-defined meta:name="OVERHEIDop.PrbID/DC.identifier">prb-2019-7649</meta:user-defined>
    <meta:user-defined meta:name="OVERHEIDop.versieInformatie"/>
  </office:meta>
</office:document-meta>
</file>