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necogen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necogen V.O.F.</text:p>
            <text:p text:style-name="common-al">Locatie  : Markweg 194, 3198 NB Rotterdam-Europoort</text:p>
            <text:p text:style-name="common-al">Activiteit  : Milieuneutraal wijzigen (fase 1)</text:p>
            <text:p text:style-name="common-al">Voor   : Het plaatsen van 2 elektrische liften ter vervanging van dieselgestookt materieel</text:p>
            <text:p text:style-name="common-al">Aanvraagdatum : 18 november 2019</text:p>
            <text:p text:style-name="common-al">Zaaknummer : 99991481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4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4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4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817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5998 441997</meta:user-defined>
    <meta:user-defined meta:name="DC.title">Kennisgeving aanvraag  Enecogen V.O.F.</meta:user-defined>
    <meta:user-defined meta:name="OVERHEID.PostcodeHuisnummer/OVERHEIDop.postcodeHuisnummer">3198NB 194</meta:user-defined>
    <meta:user-defined meta:name="OVERHEIDop.straatnaam">Markweg</meta:user-defined>
    <meta:user-defined meta:name="OVERHEIDop.woonplaats">Europoort 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48</meta:user-defined>
    <meta:user-defined meta:name="OVERHEIDop.PrbID/DC.identifier">prb-2019-7648</meta:user-defined>
    <meta:user-defined meta:name="OVERHEIDop.versieInformatie"/>
  </office:meta>
</office:document-meta>
</file>