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ubis Terminal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ubis Terminal B.V.</text:p>
            <text:p text:style-name="common-al">Locatie  : Welplaatweg 26, 3197 KS Rotterdam-Botlek</text:p>
            <text:p text:style-name="common-al">Activiteit  : Milieuneutraal wijzigen</text:p>
            <text:p text:style-name="common-al">Voor   : Aanvraag 1e fase voor een omgevingsvergunning, onderdeel milieu. voor het</text:p>
            <text:p text:style-name="common-al">      herschikken van tanks en verlaadplaatsen, alsmede het verlagen van de</text:p>
            <text:p text:style-name="common-al">      opslagcapaciteit en doorzet </text:p>
            <text:p text:style-name="common-al">Aanvraagdatum : 2 oktober 2019</text:p>
            <text:p text:style-name="common-al">Besluitdatum : 15 november 2019</text:p>
            <text:p text:style-name="common-al">Bekendmaking : 19 november 2019</text:p>
            <text:p text:style-name="common-al">Zaaknummer : 999914240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24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4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4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40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6352 433592</meta:user-defined>
    <meta:user-defined meta:name="DC.title">Kennisgeving beschikking Rubis Terminal B.V.</meta:user-defined>
    <meta:user-defined meta:name="OVERHEID.PostcodeHuisnummer/OVERHEIDop.postcodeHuisnummer">3197KM 26</meta:user-defined>
    <meta:user-defined meta:name="OVERHEIDop.straatnaam">Theemsweg</meta:user-defined>
    <meta:user-defined meta:name="OVERHEIDop.woonplaats">Botlek Rotterdam</meta:user-defined>
    <meta:user-defined meta:name="DCTERMS.W3CDTF/DCTERMS.available">2019-11-22</meta:user-defined>
    <meta:user-defined meta:name="DCTERMS.W3CDTF/OVERHEIDop.jaargang">2019</meta:user-defined>
    <meta:user-defined meta:name="OVERHEIDop.publicationIssue">7646</meta:user-defined>
    <meta:user-defined meta:name="OVERHEIDop.PrbID/DC.identifier">prb-2019-7646</meta:user-defined>
    <meta:user-defined meta:name="OVERHEIDop.versieInformatie"/>
  </office:meta>
</office:document-meta>
</file>