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er Douglas Europe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er Douglas Europe Bv</text:p>
            <text:p text:style-name="common-al">Locatie  : Piekstraat 2, 3071 EL Rotterdam</text:p>
            <text:p text:style-name="common-al">Activiteit  : Bouwen en Milieuneutraal wijzigen</text:p>
            <text:p text:style-name="common-al">Voor   : Het plaatsen van een aantal metaalbewerkingsmachines die afkomstig zijn vanuit een</text:p>
            <text:p text:style-name="common-al">  andere Hunter Douglas-vestiging</text:p>
            <text:p text:style-name="common-al">Aanvraagdatum : 14 november 2019</text:p>
            <text:p text:style-name="common-al">Zaaknummer : 999914766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4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4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4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66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4717 436021</meta:user-defined>
    <meta:user-defined meta:name="DC.title">Kennisgeving aanvraag Hunter Douglas Europe Bv</meta:user-defined>
    <meta:user-defined meta:name="OVERHEID.PostcodeHuisnummer/OVERHEIDop.postcodeHuisnummer">3071EL 2</meta:user-defined>
    <meta:user-defined meta:name="OVERHEIDop.straatnaam">Piekstraat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41</meta:user-defined>
    <meta:user-defined meta:name="OVERHEIDop.PrbID/DC.identifier">prb-2019-7641</meta:user-defined>
    <meta:user-defined meta:name="OVERHEIDop.versieInformatie"/>
  </office:meta>
</office:document-meta>
</file>