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een aanvraag om een omgevingsvergunning </text:p>
            <text:p text:style-name="common-al">op 25 januari 2019.</text:p>
            <text:p text:style-name="common-al">Betreft: het kappen bomen op de RWZI Leeuwarden. Dit om ruimte te maken voor de uitbreiding van de sliblijn en het plaatsen van zonnepanelen.</text:p>
            <text:p text:style-name="common-al">Locatie: Greunsweg 28, 8937 AN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64</meta:user-defined>
    <meta:user-defined meta:name="OVERHEIDop.PrbID/DC.identifier">prb-2019-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412 578948</meta:user-defined>
    <meta:user-defined meta:name="OVERHEIDop.versieInformatie"/>
  </office:meta>
</office:document-meta>
</file>