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GV Beheer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 juni 2004 aan DGV Beheer B.V. verleende vergunning voor de inrichting aan de Steekterweg 210, 2407 BK  Alphen aan den Rijn, krachtens artikel 2.33 van de Wet algemene bepalingen omgevingsrecht in te trekken.</text:p>
            <text:p text:style-name="common-al"/>
            <text:p text:style-name="common-al">Het betreft een inrichting voor de op- en overslag van aardolieproducten in bovengrondse en ondergrondse tanks, vaten, drums en kleine bovengrondse tanks. </text:p>
            <text:p text:style-name="common-al"/>
            <text:p text:style-name="common-al">De aanvraag betreft het intrekken van de omgevingsvergunning van 2 juni 2004 en de milieuneutrale meldingen van 8 november 2005, 31 januari 2006 en 22 september 2010, omdat binnen de inrichting geen vergunningplichtige activiteiten meer worden verricht.</text:p>
            <text:p text:style-name="common-al"/>
            <text:p text:style-name="tussenkopcur">Inzage</text:p>
            <text:p text:style-name="common-al">U kunt de ontwerpbeschikking en overige van belang zijnde stukken tijdens kantooruren van 28 november 2019 tot en met 8 januari 2020 op de volgende plaatsen inzien:</text:p>
            <text:p text:style-name="common-al">- de gemeente Alphen aan den Rijn, Stadhuisplein 1 te Alphen aan den Rij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3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3035</meta:user-defined>
    <meta:user-defined meta:name="DCTERMS.abstract">De aanvraag betreft het intrekken van de omgevingsvergunning van 2 juni 2004 en de milieuneutrale meldingen van 8 november 2005, 31 januari 2006 en 22 september 2010, omdat binnen de inrichting geen vergunningplichtige activiteiten meer worden verricht.</meta:user-defined>
    <dc:language>nl</dc:language>
    <meta:user-defined meta:name="OVERHEID.Gemeente/DC.spatial">Alphen aan den Rijn</meta:user-defined>
    <meta:user-defined meta:name="OVERHEID.Provincie/DC.spatial">Zuid-Holland</meta:user-defined>
    <meta:user-defined meta:name="OVERHEID.EPSG28992/DC.spatial">106623 459038</meta:user-defined>
    <meta:user-defined meta:name="DC.title">Kennisgeving ontwerpbeschikking DGV Beheer B.V.</meta:user-defined>
    <meta:user-defined meta:name="OVERHEID.PostcodeHuisnummer/OVERHEIDop.postcodeHuisnummer">2407BK 210</meta:user-defined>
    <meta:user-defined meta:name="OVERHEIDop.straatnaam">Steekterweg</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7639</meta:user-defined>
    <meta:user-defined meta:name="OVERHEIDop.PrbID/DC.identifier">prb-2019-7639</meta:user-defined>
    <meta:user-defined meta:name="OVERHEIDop.versieInformatie"/>
  </office:meta>
</office:document-meta>
</file>