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plaatsen van een cycloon in lekbak 3.3</text:p>
            <text:p text:style-name="common-al">Aanvraagdatum : 12 november 2019</text:p>
            <text:p text:style-name="common-al">Zaaknummer : 999914727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3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3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3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27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7 433501</meta:user-defined>
    <meta:user-defined meta:name="DC.title">Kennisgeving aanvraag  Vopak Terminal Botlek B.V.</meta:user-defined>
    <meta:user-defined meta:name="OVERHEID.PostcodeHuisnummer/OVERHEIDop.postcodeHuisnummer">3197KS 115</meta:user-defined>
    <meta:user-defined meta:name="OVERHEIDop.straatnaam">Welplaatweg</meta:user-defined>
    <meta:user-defined meta:name="OVERHEIDop.woonplaats">Botlek 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37</meta:user-defined>
    <meta:user-defined meta:name="OVERHEIDop.PrbID/DC.identifier">prb-2019-7637</meta:user-defined>
    <meta:user-defined meta:name="OVERHEIDop.versieInformatie"/>
  </office:meta>
</office:document-meta>
</file>