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Nefco Storage &amp; Trading B.V. - Zaaknummer W.Z19.107539.04 - Zuiderhavenweg 50 in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het uitgangspuntendocument ten behoeve van de inrichting van Nefco Storage &amp; Trading B.V. beoordeeld en goedgekeurd.</text:p>
            <text:p text:style-name="tussenkopcur">Het betreft een deluge-installatie voor het verladingsstation van tankwagens bij Nefco Storage &amp; Trading B.V. aan de Zuiderhavenweg 50 in Tiel.</text:p>
            <text:p text:style-name="tussenkopcur">Mogelijkheid van inzien</text:p>
            <text:p text:style-name="tussenkopcur">Om het goedkeuringsbesluit in te zien, kunt u een afspraak maken met de Omgevingsdienst Regio Nijmegen via het emailadres <text:a xlink:href="mailto:wabo@odrn.nl" xlink:type="simple">wabo@odrn.nl</text:a> of kunt u bellen met telefoonnummer (024) 751 77 00.</text:p>
            <text:p text:style-name="tussenkopcur">Bezwaar en mogelijkheid van voorlopige voorziening</text:p>
            <text:p text:style-name="tussenkopcur">Bezwaarmogelijkheid</text:p>
            <text:p text:style-name="tussenkopcur">Belanghebbenden kunnen binnen zes weken nadat dit besluit is bekendgemaakt een bezwaarschrift indienen. Het bezwaarschrift dient te worden gezonden aan Gedeputeerde Staten, secretariaat van de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Voorlopige voorziening </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3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397 436327</meta:user-defined>
    <meta:user-defined meta:name="DC.title">Provincie Gelderland - Besluit goedkeuring Uitgangspuntendocument - Nefco Storage &amp; Trading B.V. - Zaaknummer W.Z19.107539.04 - Zuiderhavenweg 50 in Tiel</meta:user-defined>
    <meta:user-defined meta:name="OVERHEID.PostcodeHuisnummer/OVERHEIDop.postcodeHuisnummer">4004JJ 50</meta:user-defined>
    <meta:user-defined meta:name="OVERHEIDop.straatnaam">Zuiderhavenweg</meta:user-defined>
    <meta:user-defined meta:name="OVERHEIDop.woonplaats">Tiel</meta:user-defined>
    <meta:user-defined meta:name="DCTERMS.W3CDTF/DCTERMS.available">2019-11-22</meta:user-defined>
    <meta:user-defined meta:name="OVERHEIDop.externeBijlage">Besluit uitgangspuntendocument|exb-2019-55765</meta:user-defined>
    <meta:user-defined meta:name="DCTERMS.W3CDTF/OVERHEIDop.jaargang">2019</meta:user-defined>
    <meta:user-defined meta:name="OVERHEIDop.publicationIssue">7633</meta:user-defined>
    <meta:user-defined meta:name="OVERHEIDop.PrbID/DC.identifier">prb-2019-7633</meta:user-defined>
    <meta:user-defined meta:name="OVERHEIDop.versieInformatie"/>
  </office:meta>
</office:document-meta>
</file>