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690179 - Nienhuis Grondverzet BV - Flipsweg 13 a te Rietmol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Nienhuis Grondverzet BV </text:p>
            <text:p text:style-name="tussenkopcur">Locatie : Flipsweg 13 a te Rietmolen </text:p>
            <text:p text:style-name="tussenkopcur">Omschrijving : inname van NT platen </text:p>
            <text:p text:style-name="tussenkopcur">Datum ontvangst : 11 november 2019 </text:p>
            <text:p text:style-name="tussenkopcur">Zaaknummer ODRN : W.Z19.10950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2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2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2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41008 463477</meta:user-defined>
    <meta:user-defined meta:name="DC.title">Provincie Gelderland – aanvraag omgevingsvergunning – OLO 4690179 - Nienhuis Grondverzet BV - Flipsweg 13 a te Rietmolen</meta:user-defined>
    <meta:user-defined meta:name="OVERHEID.PostcodeHuisnummer/OVERHEIDop.postcodeHuisnummer">7165BL 13</meta:user-defined>
    <meta:user-defined meta:name="OVERHEIDop.straatnaam">Flipsweg</meta:user-defined>
    <meta:user-defined meta:name="OVERHEIDop.woonplaats">Rietmolen</meta:user-defined>
    <meta:user-defined meta:name="DCTERMS.W3CDTF/DCTERMS.available">2019-11-21</meta:user-defined>
    <meta:user-defined meta:name="DCTERMS.W3CDTF/OVERHEIDop.jaargang">2019</meta:user-defined>
    <meta:user-defined meta:name="OVERHEIDop.publicationIssue">7626</meta:user-defined>
    <meta:user-defined meta:name="OVERHEIDop.PrbID/DC.identifier">prb-2019-7626</meta:user-defined>
    <meta:user-defined meta:name="OVERHEIDop.versieInformatie"/>
  </office:meta>
</office:document-meta>
</file>