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wijziging verordening heffing opcenten motorrijtuigenbelasting Flevoland</text:p>
      <text:section text:name="regeling_id1-3-2" text:style-name="regeling">
        <text:section text:name="aanhef_id1-3-2-1" text:style-name="aanhef">
          <text:section text:name="preambule_id1-3-2-1-1" text:style-name="preambule">
            <text:p text:style-name="al">Gedeputeerde Staten van Flevoland maken overeenkomstig het bepaalde in artikel 136 van de Provinciewet bekend dat Provinciale Staten in hun vergadering van 13 november 2019 onder nummer 2456586 de navolgende vijfde wijziging van de Verordening op de heffing van opcenten op de hoofdsom van de motorrijtuigenbelasting Flevoland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Artikel 2 wordt gewijzigd en komt te luiden: </text:p>
            <text:p text:style-name="al"/>
            <text:p text:style-name="al">
            <text:span text:style-name="nadrukondlijn">Artikel 2.</text:span>
          </text:p>
            <text:p text:style-name="al">Voor het tijdvak vanaf 1 januari 2020 worden 80,6 opcenten gehev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 januari 2020.</text:p>
            <text:p text:style-name="al"/>
            <text:p text:style-name="al">
            <text:span text:style-name="nadrukondlijn">Toelichting</text:span>
          </text:p>
            <text:p text:style-name="al">Op grond van de Provinciewet zijn provincies bevoegd tot het heffen van een opslag (de zogenaamde opcenten) op de motorrijtuigenbelasting. Provinciale Staten stellen de hoogte van de opcenten vast.</text:p>
            <text:p text:style-name="al">In overeenstemming met het coalitieakkoord Flevoland 2019-2023 wordt het opcenten tarief jaarlijks geïndexeerd. Voor 2020 bedraagt deze indexering 1%, hetgeen inhoudt dat het aantal opcenten met ingang van 1 januari 2020 80,6 bedraagt.</text:p>
          </text:section>
        </text:section>
        <text:section text:name="regeling-sluiting_id1-3-2-3" text:style-name="regeling-sluiting">
          <text:section text:name="ondertekening_id1-3-2-3-1">
            <text:p><text:span text:style-name="functie">Lelystad, 13 november 2019</text:span></text:p>
          </text:section>
          <text:section text:name="ondertekening_id1-3-2-3-2">
            <text:p><text:span text:style-name="functie"/></text:p>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61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1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20 Pw</meta:user-defined>
    <meta:user-defined meta:name="DC.source">art. 222 Pw</meta:user-defined>
    <meta:user-defined meta:name="DC.source">art. 222a Pw</meta:user-defined>
    <meta:user-defined meta:name="DC.source">art. 232g Pw</meta:user-defined>
    <meta:user-defined meta:name="OVERHEIDop.referentienummer">2456895</meta:user-defined>
    <meta:user-defined meta:name="DCTERMS.alternative">Verordening op de heffing van opcenten op de hoofdsom van de motorrijtuigenbelasting Flevoland</meta:user-defined>
    <dc:language>nl</dc:language>
    <meta:user-defined meta:name="OVERHEID.Provincie/DC.spatial">Flevoland</meta:user-defined>
    <meta:user-defined meta:name="DC.title">Verordening van Provinciale Staten van de provincie Flevoland houdende regels omtrent de motorrijtuigenbelasting op de heffing van opcenten op de hoofdsom van de motorrijtuigenbelasting Flevoland</meta:user-defined>
    <meta:user-defined meta:name="DCTERMS.W3CDTF/DCTERMS.available">2019-11-21</meta:user-defined>
    <meta:user-defined meta:name="DCTERMS.W3CDTF/OVERHEIDop.jaargang">2019</meta:user-defined>
    <meta:user-defined meta:name="OVERHEIDop.publicationIssue">7616</meta:user-defined>
    <meta:user-defined meta:name="OVERHEIDop.betreftRegeling">CVDR122557_6</meta:user-defined>
    <meta:user-defined meta:name="xs:date/OVERHEIDop.startdatum">2020-01-01</meta:user-defined>
    <meta:user-defined meta:name="OVERHEIDop.PrbID/DC.identifier">prb-2019-7616</meta:user-defined>
    <meta:user-defined meta:name="OVERHEIDop.versieInformatie"/>
  </office:meta>
</office:document-meta>
</file>