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0-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7-2-4-1-1">
      <style:table-column-properties/>
    </style:style>
    <style:style style:family="table-column" style:parent-style-name="colspec" style:name="id1-3-2-2-1-47-2-4-1-2">
      <style:table-column-properties/>
    </style:style>
    <style:style style:family="table-column" style:parent-style-name="colspec" style:name="id1-3-2-2-1-47-2-4-1-3">
      <style:table-column-properties/>
    </style:style>
    <style:style style:family="table-column" style:parent-style-name="colspec" style:name="id1-3-2-2-1-47-2-4-1-4">
      <style:table-column-properties/>
    </style:style>
    <style:style style:family="table-column" style:parent-style-name="colspec" style:name="id1-3-2-2-1-47-2-4-1-5">
      <style:table-column-properties/>
    </style:style>
    <style:style style:family="table-column" style:parent-style-name="colspec" style:name="id1-3-2-2-1-47-2-7-1-1">
      <style:table-column-properties/>
    </style:style>
    <style:style style:family="table-column" style:parent-style-name="colspec" style:name="id1-3-2-2-1-47-2-7-1-2">
      <style:table-column-properties/>
    </style:style>
    <style:style style:family="table-column" style:parent-style-name="colspec" style:name="id1-3-2-2-1-47-2-7-1-3">
      <style:table-column-properties/>
    </style:style>
    <style:style style:family="table-column" style:parent-style-name="colspec" style:name="id1-3-2-2-1-47-2-7-1-4">
      <style:table-column-properties/>
    </style:style>
    <style:style style:family="table-column" style:parent-style-name="colspec" style:name="id1-3-2-2-1-47-2-7-1-5">
      <style:table-column-properties/>
    </style:style>
    <style:style style:family="table-column" style:parent-style-name="colspec" style:name="id1-3-2-2-1-47-2-9-1-1">
      <style:table-column-properties/>
    </style:style>
    <style:style style:family="table-column" style:parent-style-name="colspec" style:name="id1-3-2-2-1-47-2-9-1-2">
      <style:table-column-properties/>
    </style:style>
    <style:style style:family="table-column" style:parent-style-name="colspec" style:name="id1-3-2-2-1-47-2-9-1-3">
      <style:table-column-properties/>
    </style:style>
    <style:style style:family="table-column" style:parent-style-name="colspec" style:name="id1-3-2-2-1-47-2-9-1-4">
      <style:table-column-properties/>
    </style:style>
    <style:style style:family="table-column" style:parent-style-name="colspec" style:name="id1-3-2-2-1-47-2-9-1-5">
      <style:table-column-properties/>
    </style:style>
    <text:list-style style:name="id1-3-2-2-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4-1-3-1-1">
      <style:table-column-properties/>
    </style:style>
    <style:style style:family="table-column" style:parent-style-name="colspec" style:name="id1-3-2-2-1-54-1-3-1-2">
      <style:table-column-properties/>
    </style:style>
    <style:style style:family="table-column" style:parent-style-name="colspec" style:name="id1-3-2-2-1-54-1-3-1-3">
      <style:table-column-properties/>
    </style:style>
    <style:style style:family="table-column" style:parent-style-name="colspec" style:name="id1-3-2-2-1-54-1-3-1-4">
      <style:table-column-properties/>
    </style:style>
    <style:style style:family="table-column" style:parent-style-name="colspec" style:name="id1-3-2-2-1-54-1-3-1-5">
      <style:table-column-properties/>
    </style: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0-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8-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90-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90-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1-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1-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1-4-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0-1-4-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0-1-4-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0-1-4-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0-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94-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9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96-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9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98-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0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0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0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04-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office:automatic-styles>
  <office:body>
    <office:text>
      <text:p text:style-name="new_page_staatscourant"/>
      <text:p text:style-name="single-kop-titel">Legesverordening provincie Groningen 1993</text:p>
      <text:section text:name="regeling_id1-3-2" text:style-name="regeling">
        <text:section text:name="aanhef_id1-3-2-1" text:style-name="aanhef">
          <text:section text:name="preambule_id1-3-2-1-1" text:style-name="preambule">
            <text:p text:style-name="al">Gedeputeerde Staten van Groningen maken bekend dat Provinciale Staten op 13 november 2019, nr. 4.b,voordracht 2019-079165, afdeling FC, dossiernummer K5904, hebben besloten tot vaststelling van de wijziging Legesverordening provincie Groningen 1993. Het besluit luidt als volgt:</text:p>
            <text:p text:style-name="al"/>
            <text:p text:style-name="al">
            <text:span text:style-name="nadrukvet">Provinciale Staten van Groningen:</text:span>
          </text:p>
            <text:p text:style-name="al"/>
            <text:p text:style-name="al">Gelezen de voordracht van Gedeputeerde Staten van 7 oktober 2019, nr. 2019-079165, FC;</text:p>
            <text:p text:style-name="al">Gelet op de artikelen 220 en 223 van de Provinciewet;</text:p>
            <text:p text:style-name="al"/>
            <text:p text:style-name="al">
            <text:span text:style-name="nadrukvet">BESLUITEN:</text:span>
          </text:p>
            <text:p text:style-name="al"/>
            <text:p text:style-name="al">
            <text:span text:style-name="nadrukvet">Vast te stellen hetgeen volg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 De bijlage behorende bij en deel uitmakende van de Legesverordening provincie Groningen 1993 te wijzigen, zodat deze komt te luiden als volgt:</text:p>
            <text:p text:style-name="al"/>
            <text:p text:style-name="al"/>
            <text:p text:style-name="al">
            <text:span text:style-name="nadrukvet">TARIEVENTABEL 2020</text:span>
          </text:p>
            <text:p text:style-name="al">
            <text:span text:style-name="nadrukvet">Behorende bij en deel uitmakende van de Legesverordening provincie Groningen 1993.</text:span>
          </text:p>
            <text:p text:style-name="al"/>
            <text:p text:style-name="al">
            <text:span text:style-name="nadrukvet">HOOFDSTUK 1 - Verkeer en Vervoer</text:span>
          </text:p>
            <text:p text:style-name="al"/>
            <text:p text:style-name="al">Het tarief bedraagt voor het in behandeling nemen van een aanvraag:</text:p>
            <text:p text:style-name="al"/>
            <text:p text:style-name="al">
            <text:span text:style-name="nadrukvet">Verkeer en vervoer</text:span>
          </text:p>
            <text:p text:style-name="al"/>
            <text:list text:style-name="id1-3-2-2-1-14">
              <text:list-item text:style-override="id1-3-2-2-1-14-1">
                <text:number>1.</text:number>
                <text:p text:style-name="al">
                <text:span text:style-name="nadrukvet">
                  <text:span text:style-name="nadrukcur">Wegenverkeerswet 1994</text:span>
                </text:span>
              </text:p>
                <text:list text:style-name="id1-3-2-2-1-14-1-3">
                  <text:list-item text:style-override="id1-3-2-2-1-14-1-3-1">
                    <text:number>a.</text:number>
                    <text:p text:style-name="al">voor een ontheffing ingevolge de Wegenverkeerswet 1994 (wegwedstrijden) € 107,00</text:p>
                  </text:list-item>
                  <text:list-item text:style-override="id1-3-2-2-1-14-1-3-2">
                    <text:number>b.</text:number>
                    <text:p text:style-name="al">tot wijziging van een dergelijke ontheffing € 26,00</text:p>
                  </text:list-item>
                  <text:list-item text:style-override="id1-3-2-2-1-14-1-3-3">
                    <text:number>c.</text:number>
                    <text:p text:style-name="al">de onder a en b berekende tarieven worden, in geval van kosten van publicatie, verhoogd, aanvrager wordt direct geïnformeerd omtrent de hoogte daarvan, indien de werkelijke publicatiekosten minder bedragen, wordt het lagere bedrag in rekening gebracht (incl. BTW).</text:p>
                  </text:list-item>
                </text:list>
              </text:list-item>
            </text:list>
            <text:p text:style-name="al"/>
            <text:list text:style-name="id1-3-2-2-1-16">
              <text:list-item text:style-override="id1-3-2-2-1-16-1">
                <text:number>2.</text:number>
                <text:p text:style-name="al">
                <text:span text:style-name="nadrukvet">
                  <text:span text:style-name="nadrukcur">Regeling voertuigen</text:span>
                </text:span>
              </text:p>
                <text:list text:style-name="id1-3-2-2-1-16-1-3">
                  <text:list-item text:style-override="id1-3-2-2-1-16-1-3-1">
                    <text:number>a.</text:number>
                    <text:p text:style-name="al">voor een ontheffing ingevolge de Regeling voertuigen, geldig voor een periode van maximaal 36 maanden € 107,00</text:p>
                  </text:list-item>
                  <text:list-item text:style-override="id1-3-2-2-1-16-1-3-2">
                    <text:number>b.</text:number>
                    <text:p text:style-name="al">tot wijziging van een ontheffing ingevolge de Regeling voertuigen € 26,00</text:p>
                  </text:list-item>
                </text:list>
              </text:list-item>
            </text:list>
            <text:p text:style-name="al"/>
            <text:list text:style-name="id1-3-2-2-1-18">
              <text:list-item text:style-override="id1-3-2-2-1-18-1">
                <text:number>3.</text:number>
                <text:p text:style-name="al">
                <text:span text:style-name="nadrukvet">
                  <text:span text:style-name="nadrukcur">Reglement verkeersregels en verkeerstekens 1990</text:span>
                </text:span>
              </text:p>
                <text:p text:style-name="al"> voor een ontheffing ingevolge het Reglement verkeersregels en verkeerstekens 1990 € 57,00</text:p>
              </text:list-item>
            </text:list>
            <text:p text:style-name="al"/>
            <text:p text:style-name="al">
            <text:span text:style-name="nadrukvet">Wegen</text:span>
          </text:p>
            <text:p text:style-name="al"/>
            <text:list text:style-name="id1-3-2-2-1-22">
              <text:list-item text:style-override="id1-3-2-2-1-22-1">
                <text:number>4.</text:number>
                <text:p text:style-name="al">
                <text:span text:style-name="nadrukvet">
                  <text:span text:style-name="nadrukcur">Een vlotte en veilige doorstroming op de weg</text:span>
                </text:span>
              </text:p>
                <text:list text:style-name="id1-3-2-2-1-22-1-3">
                  <text:list-item text:style-override="id1-3-2-2-1-22-1-3-1">
                    <text:number>a.</text:number>
                    <text:p text:style-name="al">een vergunning ingevolge artikel 4.15 van de Omgevingsverordening provincie Groningen 2016 voor het maken van nieuwe wegen € 461,00</text:p>
                  </text:list-item>
                  <text:list-item text:style-override="id1-3-2-2-1-22-1-3-2">
                    <text:number>b.</text:number>
                    <text:p text:style-name="al">een ontheffing van het verbod ingevolge artikel 4.20 van de Omgevingsverordening provincie Groningen 2016</text:p>
                    <text:list text:style-name="id1-3-2-2-1-22-1-3-2-3">
                      <text:list-item text:style-override="id1-3-2-2-1-22-1-3-2-3-1">
                        <text:number>1.</text:number>
                        <text:p text:style-name="al"> voor werken tot € 5.000 € 185,00</text:p>
                      </text:list-item>
                      <text:list-item text:style-override="id1-3-2-2-1-22-1-3-2-3-2">
                        <text:number>2.</text:number>
                        <text:p text:style-name="al"> voor werken van € 5.000 en meer € 461,00</text:p>
                      </text:list-item>
                    </text:list>
                  </text:list-item>
                  <text:list-item text:style-override="id1-3-2-2-1-22-1-3-3">
                    <text:number>c.</text:number>
                    <text:p text:style-name="al">tot wijziging van een besluit als bedoeld onder a of b, aanhef en onderdeel 2 € 118,00</text:p>
                  </text:list-item>
                  <text:list-item text:style-override="id1-3-2-2-1-22-1-3-4">
                    <text:number>d.</text:number>
                    <text:p text:style-name="al"> tot wijziging van een besluit als bedoeld onder b, onderdeel 1 € 48,00</text:p>
                  </text:list-item>
                </text:list>
              </text:list-item>
            </text:list>
            <text:p text:style-name="al"/>
            <text:p text:style-name="al">
            <text:span text:style-name="nadrukvet">Waterwegen</text:span>
          </text:p>
            <text:p text:style-name="al"/>
            <text:list text:style-name="id1-3-2-2-1-26">
              <text:list-item text:style-override="id1-3-2-2-1-26-1">
                <text:number>5.</text:number>
                <text:p text:style-name="al">
                <text:span text:style-name="nadrukvet">
                  <text:span text:style-name="nadrukcur">Een veilige, vlotte doorvaart op de vaarwegen</text:span>
                </text:span>
              </text:p>
                <text:p text:style-name="al">
                <text:span text:style-name="nadrukvet">
                  <text:span text:style-name="nadrukcur"/>
                </text:span>voor een vergunning ingevolge artikel 4.12 van de Omgevingsverordening provincie Groningen 2016 voor het maken van werken langs kanalen:</text:p>
                <text:list text:style-name="id1-3-2-2-1-26-1-4">
                  <text:list-item text:style-override="id1-3-2-2-1-26-1-4-1">
                    <text:number>a.</text:number>
                    <text:p text:style-name="al">voor grote projecten (kosten € 50.000 of meer) € 933,00</text:p>
                  </text:list-item>
                  <text:list-item text:style-override="id1-3-2-2-1-26-1-4-2">
                    <text:number>b.</text:number>
                    <text:p text:style-name="al">voor kleine werken (kosten minder dan € 50.000) € 92,00</text:p>
                  </text:list-item>
                  <text:list-item text:style-override="id1-3-2-2-1-26-1-4-3">
                    <text:number>c.</text:number>
                    <text:p text:style-name="al">tot wijziging van besluiten als bedoeld onder aanhef en a € 231,00</text:p>
                  </text:list-item>
                  <text:list-item text:style-override="id1-3-2-2-1-26-1-4-4">
                    <text:number>d.</text:number>
                    <text:p text:style-name="al">tot wijziging van besluiten als bedoeld onder aanhef en b € 23,00</text:p>
                  </text:list-item>
                  <text:list-item text:style-override="id1-3-2-2-1-26-1-4-5">
                    <text:number>e.</text:number>
                    <text:p text:style-name="al">de onder a, b, c en d berekende tarieven worden, in geval van kosten van publicatie, verhoogd, aanvrager wordt direct geïnformeerd omtrent de hoogte daarvan, indien de werkelijke publicatiekosten minder bedragen wordt het lagere bedrag in rekening gebracht (incl. BTW).</text:p>
                  </text:list-item>
                </text:list>
              </text:list-item>
            </text:list>
            <text:p text:style-name="al"/>
            <text:list text:style-name="id1-3-2-2-1-28">
              <text:list-item text:style-override="id1-3-2-2-1-28-1">
                <text:number>6.</text:number>
                <text:p text:style-name="al">
                <text:span text:style-name="nadrukvet">
                  <text:span text:style-name="nadrukcur">Binnenvaartpolitiereglement/Scheepvaartverkeerswet</text:span>
                </text:span>
              </text:p>
                <text:list text:style-name="id1-3-2-2-1-28-1-3">
                  <text:list-item text:style-override="id1-3-2-2-1-28-1-3-1">
                    <text:number>a.</text:number>
                    <text:p text:style-name="al">voor vergunning/toestemming op grond van het Binnenvaartpolitiereglement, voor:</text:p>
                    <text:list text:style-name="id1-3-2-2-1-28-1-3-1-3">
                      <text:list-item text:style-override="id1-3-2-2-1-28-1-3-1-3-1">
                        <text:number>1.</text:number>
                        <text:p text:style-name="al">bijzondere transporten algemeen € 52,00</text:p>
                      </text:list-item>
                      <text:list-item text:style-override="id1-3-2-2-1-28-1-3-1-3-2">
                        <text:number>2.</text:number>
                        <text:p text:style-name="al">grote nieuwbouwschepen/secties e.d. € 83,00</text:p>
                      </text:list-item>
                      <text:list-item text:style-override="id1-3-2-2-1-28-1-3-1-3-3">
                        <text:number>3.</text:number>
                        <text:p text:style-name="al">roeiwedstrijden, evenementen enz. € 51,00</text:p>
                      </text:list-item>
                    </text:list>
                  </text:list-item>
                  <text:list-item text:style-override="id1-3-2-2-1-28-1-3-2">
                    <text:number>b.</text:number>
                    <text:p text:style-name="al">het in behandeling nemen van een aanvraag voor een ontheffing van verboden op grond van de Scheepvaartverkeerswet en het Binnenvaartpolitiereglement € 92,00</text:p>
                  </text:list-item>
                  <text:list-item text:style-override="id1-3-2-2-1-28-1-3-3">
                    <text:number>c.</text:number>
                    <text:p text:style-name="al">tot wijziging van besluiten als bedoeld onder a en b € 21,00</text:p>
                  </text:list-item>
                  <text:list-item text:style-override="id1-3-2-2-1-28-1-3-4">
                    <text:number>d.</text:number>
                    <text:p text:style-name="al">de onder a, b en c berekende tarieven worden, in geval van kosten van publicatie, verhoogd, aanvrager wordt direct geïnformeerd omtrent de hoogte daarvan, indien de werkelijke publicatiekosten minder bedragen wordt het lagere bedrag in rekening gebracht (incl. BTW).</text:p>
                  </text:list-item>
                </text:list>
              </text:list-item>
            </text:list>
            <text:p text:style-name="al"/>
            <text:p text:style-name="al">
            <text:span text:style-name="nadrukvet">HOOFDSTUK 2 - Natuur en milieu</text:span>
          </text:p>
            <text:p text:style-name="al"/>
            <text:p text:style-name="al">Het tarief bedraagt voor het in behandeling nemen van een aanvraag:</text:p>
            <text:p text:style-name="al"/>
            <text:list text:style-name="id1-3-2-2-1-34">
              <text:list-item text:style-override="id1-3-2-2-1-34-1">
                <text:number>1.</text:number>
                <text:p text:style-name="al">
                <text:span text:style-name="nadrukvet">
                  <text:span text:style-name="nadrukcur">Wadloopverordening provincie Groningen 2019</text:span>
                </text:span>
              </text:p>
                <text:list text:style-name="id1-3-2-2-1-34-1-3">
                  <text:list-item text:style-override="id1-3-2-2-1-34-1-3-1">
                    <text:number>a.</text:number>
                    <text:p text:style-name="al">het tarief voor het in behandeling nemen van een aanvraag om een vergunning als bedoeld in artikel 4 van de Wadloopverordening provincie Groningen 2019 bedraagt voor:</text:p>
                    <text:list text:style-name="id1-3-2-2-1-34-1-3-1-3">
                      <text:list-item text:style-override="id1-3-2-2-1-34-1-3-1-3-1">
                        <text:number>1.</text:number>
                        <text:p text:style-name="al">rechtspersonen, die per jaar tot 1.000 wadlopers begeleiden € 750,00</text:p>
                      </text:list-item>
                      <text:list-item text:style-override="id1-3-2-2-1-34-1-3-1-3-2">
                        <text:number>2.</text:number>
                        <text:p text:style-name="al">rechtspersonen, die per jaar 1.000 tot 5.000 wadlopers begeleiden € 2.400,00</text:p>
                      </text:list-item>
                      <text:list-item text:style-override="id1-3-2-2-1-34-1-3-1-3-3">
                        <text:number>3.</text:number>
                        <text:p text:style-name="al">rechtspersonen, die per jaar 5.000 of meer of meer wadlopers begeleiden € 4.000,00</text:p>
                      </text:list-item>
                      <text:list-item text:style-override="id1-3-2-2-1-34-1-3-1-3-4">
                        <text:number>4.</text:number>
                        <text:p text:style-name="al">voor natuurlijke personen die groepen tot 12 personen begeleiden € 250,00</text:p>
                      </text:list-item>
                      <text:list-item text:style-override="id1-3-2-2-1-34-1-3-1-3-5">
                        <text:number>5.</text:number>
                        <text:p text:style-name="al">voor natuurlijke personen die solo lopen € 125,00</text:p>
                      </text:list-item>
                    </text:list>
                  </text:list-item>
                  <text:list-item text:style-override="id1-3-2-2-1-34-1-3-2">
                    <text:number>b.</text:number>
                    <text:p text:style-name="al">het tarief voor het in behandeling nemen van een aanvraag voor een erkenning tot wadloopgids bedraagt: € 35,00</text:p>
                  </text:list-item>
                  <text:list-item text:style-override="id1-3-2-2-1-34-1-3-3">
                    <text:number>c.</text:number>
                    <text:p text:style-name="al">Het tarief voor het in behandeling nemen van een aanvraag voor een begeleiderspas bedraagt: € 35,00</text:p>
                  </text:list-item>
                  <text:list-item text:style-override="id1-3-2-2-1-34-1-3-4">
                    <text:number>d.</text:number>
                    <text:p text:style-name="al">In afwijking van het bepaalde onder a. bedraagt het tarief voor het in behandeling nemen van een aanvraag voor een vergunning met een beperking in tijd of plaats tot 50 personen:</text:p>
                    <text:list text:style-name="id1-3-2-2-1-34-1-3-4-3">
                      <text:list-item text:style-override="id1-3-2-2-1-34-1-3-4-3-1">
                        <text:number>1.</text:number>
                        <text:p text:style-name="al"> voor natuurlijke personen € 75,00</text:p>
                      </text:list-item>
                      <text:list-item text:style-override="id1-3-2-2-1-34-1-3-4-3-2">
                        <text:number>2.</text:number>
                        <text:p text:style-name="al"> voor rechtspersonen en andere organisaties € 250,00</text:p>
                      </text:list-item>
                    </text:list>
                  </text:list-item>
                  <text:list-item text:style-override="id1-3-2-2-1-34-1-3-5">
                    <text:number>e.</text:number>
                    <text:p text:style-name="al">Het tarief voor het in behandeling nemen van een aanvraag voor een solopas bedraagt: € 35,00</text:p>
                  </text:list-item>
                  <text:list-item text:style-override="id1-3-2-2-1-34-1-3-6">
                    <text:number>f.</text:number>
                    <text:p text:style-name="al">In afwijking van het bepaalde onder a. bedraagt het tarief voor het in behandeling nemen van een aanvraag voor een vergunning die uitsluitend betrekking heeft op wadlopen op droogvallende platen voor groepen kleiner dan 50 personen € 0,00</text:p>
                  </text:list-item>
                  <text:list-item text:style-override="id1-3-2-2-1-34-1-3-7">
                    <text:number>g.</text:number>
                    <text:p text:style-name="al">In afwijking van het bepaalde onder a. bedraagt het tarief voor het in behandeling nemen van een aanvraag voor een vergunning die uitsluitend betrekking heeft op wadlopen op droogvallende platen voor groepen van 50 of meer personen € 200,00</text:p>
                  </text:list-item>
                </text:list>
              </text:list-item>
            </text:list>
            <text:p text:style-name="al"/>
            <text:list text:style-name="id1-3-2-2-1-36">
              <text:list-item text:style-override="id1-3-2-2-1-36-1">
                <text:number>2.</text:number>
                <text:p text:style-name="al">
                <text:span text:style-name="nadrukvet">
                  <text:span text:style-name="nadrukcur">Wet hygiëne en veiligheid badinrichtingen en zwemgelegenheden</text:span>
                </text:span>
              </text:p>
                <text:p text:style-name="al"> voor een ontheffing ingevolge de Wet hygiëne en veiligheid badinrichtingen en zwemgelegenheden € 505,00</text:p>
              </text:list-item>
            </text:list>
            <text:p text:style-name="al"/>
            <text:list text:style-name="id1-3-2-2-1-38">
              <text:list-item text:style-override="id1-3-2-2-1-38-1">
                <text:number>3.</text:number>
                <text:p text:style-name="al">
                <text:span text:style-name="nadrukvet">
                  <text:span text:style-name="nadrukcur">Wet natuurbescherming</text:span>
                </text:span>
              </text:p>
                <text:list text:style-name="id1-3-2-2-1-38-1-3">
                  <text:list-item text:style-override="id1-3-2-2-1-38-1-3-1">
                    <text:number>1.</text:number>
                    <text:p text:style-name="al">het tarief bedraagt voor het in behandeling nemen van een aanvraag van:</text:p>
                    <text:list text:style-name="id1-3-2-2-1-38-1-3-1-3">
                      <text:list-item text:style-override="id1-3-2-2-1-38-1-3-1-3-1">
                        <text:number>a.</text:number>
                        <text:p text:style-name="al">een vergunning als bedoeld in artikel 2.7, tweede lid, van de Wet natuurbescherming, voor het realiseren van projecten of het verrichten van andere handelingen, die gelet op de instandhoudingsdoelstellingen voor een Natura-2000-gebied de kwaliteit van de natuurlijke habitats of de habitats van soorten in dat gebied kunnen verslechteren of een significant effect kunnen hebben op de soorten waarvoor dat gebied is aangewezen € 2.056,00</text:p>
                      </text:list-item>
                      <text:list-item text:style-override="id1-3-2-2-1-38-1-3-1-3-2">
                        <text:number>b.</text:number>
                        <text:p text:style-name="al">een ontheffing als bedoeld in artikel 3.3, eerste lid, van de Wet natuurbescherming van de verboden, als bedoeld in artikel 3.1 of artikel 3.2, zesde lid, van de Wet natuurbescherming, ten aanzien van vogels van daarbij aangewezen soorten, dan wel ten aanzien van hun nesten, rustplaatsen of eieren € 2.056,00</text:p>
                      </text:list-item>
                      <text:list-item text:style-override="id1-3-2-2-1-38-1-3-1-3-3">
                        <text:number>c.</text:number>
                        <text:p text:style-name="al">een ontheffing als bedoeld in artikel 3.8, eerste lid, van de Wet natuurbescherming van de verboden, als bedoeld in artikel 3.5, artikel 3.6, tweede lid, of 3.10 eerste lid, van de Wet natuurbescherming, ten aanzien van dieren of planten van daarbij aangewezen soorten, dan wel ten aanzien van de voortplantingsplaatsen, rustplaatsen of eieren van dieren van daarbij aangewezen soorten € 2.056,00</text:p>
                      </text:list-item>
                    </text:list>
                  </text:list-item>
                  <text:list-item text:style-override="id1-3-2-2-1-38-1-3-2">
                    <text:number>2.</text:number>
                    <text:p text:style-name="al">In afwijking van het eerste lid, onder a, bedraagt het tarief voor het in behandeling nemen van een aanvraag van een vergunning als bedoeld in artikel 2.7, tweede lid van de Wet natuurbescherming, die aan de hand van een passende beoordeling dient te worden beoordeeld en die tevens complex van aard is omdat het realiseren van een project waarvoor deze vergunning wordt aangevraagd, gelet op de instandhoudingsdoelstellingen voor een Natura-2000-gebied, de kwaliteit van de natuurlijke habitats of de habitats van soorten in dat gebied kan verslechteren of een significant effect kan hebben op de soorten waarvoor dat gebied is aangewezen, anders dan door enkel de depositie van stikstof € 15.423,00</text:p>
                  </text:list-item>
                  <text:list-item text:style-override="id1-3-2-2-1-38-1-3-3">
                    <text:number>3.</text:number>
                    <text:p text:style-name="al">In afwijking van het eerste lid en het tweede lid, bedraagt het tarief voor het in behandeling nemen van een vergunning of ontheffing als bedoeld in die leden voor projecten of handelingen</text:p>
                    <text:list text:style-name="id1-3-2-2-1-38-1-3-3-3">
                      <text:list-item text:style-override="id1-3-2-2-1-38-1-3-3-3-1">
                        <text:number>a.</text:number>
                        <text:p text:style-name="al">van recreatieve aard, € 309,00</text:p>
                      </text:list-item>
                      <text:list-item text:style-override="id1-3-2-2-1-38-1-3-3-3-2">
                        <text:number>b.</text:number>
                        <text:p text:style-name="al">in het kader van ruimtelijke ontwikkelingen van particulieren, die niet handelen in het kader van beroep of bedrijf, € 309,00</text:p>
                      </text:list-item>
                      <text:list-item text:style-override="id1-3-2-2-1-38-1-3-3-3-3">
                        <text:number>c.</text:number>
                        <text:p text:style-name="al">ter voorkoming of bestrijding van schade aan gewassen, veehouderijen, bossen, visgronden, wateren of andere vormen van eigendom; € 309,00</text:p>
                      </text:list-item>
                      <text:list-item text:style-override="id1-3-2-2-1-38-1-3-3-3-4">
                        <text:number>d.</text:number>
                        <text:p text:style-name="al">ter voorkoming van schade en overlast door al dan niet beschermde diersoorten, € 309,00</text:p>
                      </text:list-item>
                      <text:list-item text:style-override="id1-3-2-2-1-38-1-3-3-3-5">
                        <text:number>e.</text:number>
                        <text:p text:style-name="al">in het belang van de openbare veiligheid of volksgezondheid, € 309,00</text:p>
                      </text:list-item>
                      <text:list-item text:style-override="id1-3-2-2-1-38-1-3-3-3-6">
                        <text:number>f.</text:number>
                        <text:p text:style-name="al">ten behoeve van onderzoek, onderwijs, repopulatie of herintroductie € 309,00</text:p>
                      </text:list-item>
                      <text:list-item text:style-override="id1-3-2-2-1-38-1-3-3-3-7">
                        <text:number>g.</text:number>
                        <text:p text:style-name="al">ten behoeve van natuurbeheer € 309,00</text:p>
                      </text:list-item>
                    </text:list>
                  </text:list-item>
                  <text:list-item text:style-override="id1-3-2-2-1-38-1-3-4">
                    <text:number>4.</text:number>
                    <text:p text:style-name="al">Het tarief bedraagt voor het afgeven van een verklaring van geen bedenkingen als bedoeld in artikel 6.10a, eerste lid, van het Besluit omgevingsrecht</text:p>
                    <text:list text:style-name="id1-3-2-2-1-38-1-3-4-3">
                      <text:list-item text:style-override="id1-3-2-2-1-38-1-3-4-3-1">
                        <text:number>a.</text:number>
                        <text:p text:style-name="al">ter zake van het realiseren van een project of andere handeling als bedoeld in artikel 2.7, tweede lid van de Wet natuurbescherming € 2.056,00</text:p>
                      </text:list-item>
                      <text:list-item text:style-override="id1-3-2-2-1-38-1-3-4-3-2">
                        <text:number>b.</text:number>
                        <text:p text:style-name="al">ter zake van het verrichten van een handeling als bedoeld in de artikelen 3.1, 3.5 of 3.10, eerste lid, van de Wet natuurbescherming € 2.056,00</text:p>
                      </text:list-item>
                      <text:list-item text:style-override="id1-3-2-2-1-38-1-3-4-3-3">
                        <text:number>c.</text:number>
                        <text:p text:style-name="al">ter zake van het realiseren van een project als bedoeld in artikel 2.7, tweede lid, van de Wet natuurbescherming voor zover de aanvraag moet worden beoordeeld aan de hand van een passende beoordeling en tevens het project complex van aard is als bedoeld in het tweede lid € 15.423,00</text:p>
                      </text:list-item>
                      <text:list-item text:style-override="id1-3-2-2-1-38-1-3-4-3-4">
                        <text:number>d.</text:number>
                        <text:p text:style-name="al">ter zake van een project of handeling bedoeld in het derde lid, onder a, b, c, d, e, f en g € 309,00</text:p>
                      </text:list-item>
                    </text:list>
                  </text:list-item>
                  <text:list-item text:style-override="id1-3-2-2-1-38-1-3-5">
                    <text:number>5.</text:number>
                    <text:p text:style-name="al">In afwijking van voorgaande leden bedraagt het tarief voor een wijziging van de tenaamstelling van een ontheffing of vergunning € 309,00</text:p>
                  </text:list-item>
                </text:list>
              </text:list-item>
            </text:list>
            <text:p text:style-name="al"/>
            <text:list text:style-name="id1-3-2-2-1-40">
              <text:list-item text:style-override="id1-3-2-2-1-40-1">
                <text:number>4.</text:number>
                <text:p text:style-name="al">
                <text:span text:style-name="nadrukvet">
                  <text:span text:style-name="nadrukcur">Wet natuurbescherming overig</text:span>
                </text:span>
              </text:p>
                <text:p text:style-name="al">Het tarief bedraagt voor het in behandeling nemen van een aanvraag van:</text:p>
                <text:list text:style-name="id1-3-2-2-1-40-1-4">
                  <text:list-item text:style-override="id1-3-2-2-1-40-1-4-1">
                    <text:number>a.</text:number>
                    <text:p text:style-name="al">een ontheffing als bedoeld in artikel 3.4, tweede lid, van de Wet natuurbescherming € 309,00</text:p>
                  </text:list-item>
                  <text:list-item text:style-override="id1-3-2-2-1-40-1-4-2">
                    <text:number>b.</text:number>
                    <text:p text:style-name="al">een ontheffing als bedoeld in artikel 3.7, derde lid, van de Wet natuurbescherming € 309,00</text:p>
                  </text:list-item>
                  <text:list-item text:style-override="id1-3-2-2-1-40-1-4-3">
                    <text:number>c.</text:number>
                    <text:p text:style-name="al">een ontheffing als bedoeld in artikel 3.8, vierde lid, van de Wet natuurbescherming € 309,00</text:p>
                  </text:list-item>
                  <text:list-item text:style-override="id1-3-2-2-1-40-1-4-4">
                    <text:number>d.</text:number>
                    <text:p text:style-name="al">een ontheffing als bedoeld in artikel 3.9, tweede lid, van de Wet natuurbescherming, van het verbod met betrekking tot het gebruik van middelen, als bedoeld in artikel 3.9, eerste lid, Wet natuurbescherming € 309,00</text:p>
                  </text:list-item>
                  <text:list-item text:style-override="id1-3-2-2-1-40-1-4-5">
                    <text:number>e.</text:number>
                    <text:p text:style-name="al">een ontheffing als bedoeld in artikel 3.34, derde lid, van de Wet natuurbescherming € 309,00</text:p>
                  </text:list-item>
                  <text:list-item text:style-override="id1-3-2-2-1-40-1-4-6">
                    <text:number>f.</text:number>
                    <text:p text:style-name="al">een ontheffing als bedoeld in artikel 4.5, eerste lid, van de Wet natuurbescherming, ten behoeve van herbeplanting op andere grond € 309,00</text:p>
                  </text:list-item>
                  <text:list-item text:style-override="id1-3-2-2-1-40-1-4-7">
                    <text:number>g.</text:number>
                    <text:p text:style-name="al">een ontheffing van de meldingsplicht als bedoeld in artikel 4.5, derde lid, van Wet natuurbescherming, als bedoeld in artikel 4.2, eerste lid van de Wet natuurbescherming € 309,00</text:p>
                  </text:list-item>
                  <text:list-item text:style-override="id1-3-2-2-1-40-1-4-8">
                    <text:number>h.</text:number>
                    <text:p text:style-name="al">een ontheffing als bedoeld in artikel 4.5 , derde lid, van de Wet natuurbescherming, van de verplichtingen, als bedoeld in artikel 4.3, eerste, tweede of vijfde lid, van de Wet natuurbescherming € 309,00</text:p>
                  </text:list-item>
                </text:list>
              </text:list-item>
            </text:list>
            <text:p text:style-name="al"/>
            <text:list text:style-name="id1-3-2-2-1-42">
              <text:list-item text:style-override="id1-3-2-2-1-42-1">
                <text:number>5.</text:number>
                <text:p text:style-name="al">
                <text:span text:style-name="nadrukvet">
                  <text:span text:style-name="nadrukcur">Tegemoetkoming in schade aangericht door in het wild levende beschermde dieren</text:span>
                </text:span>
              </text:p>
                <text:p text:style-name="al">Het tarief voor het in behandeling nemen van een aanvraag om een tegemoetkoming in geleden schade, aangericht door natuurlijk in het wild levende beschermde dieren als bedoeld in artikel 6.1, eerste lid onder a en b van de Wet natuurbescherming bedraagt; € 300,00</text:p>
              </text:list-item>
            </text:list>
            <text:p text:style-name="al"/>
            <text:p text:style-name="al">
            <text:span text:style-name="nadrukvet">HOOFDSTUK 3 - Water</text:span>
          </text:p>
            <text:p text:style-name="al"/>
            <text:p text:style-name="al">Het tarief bedraagt voor het in behandeling nemen van een aanvraag:</text:p>
            <text:list text:style-name="id1-3-2-2-1-47">
              <text:list-item text:style-override="id1-3-2-2-1-47-1">
                <text:number>a.</text:number>
                <text:p text:style-name="al">voor een vergunning ingevolge de Waterwet:</text:p>
                <text:list text:style-name="id1-3-2-2-1-47-1-3">
                  <text:list-item text:style-override="id1-3-2-2-1-47-1-3-1">
                    <text:number>1.</text:number>
                    <text:p text:style-name="al">voor het onttrekken van grondwater of het infiltreren van water, bedoeld in artikel 6.4, eerste lid, aanhef, onder a en b, voor zover het niet betreft een bodemenergiesysteem: (tariefkolom A);</text:p>
                  </text:list-item>
                  <text:list-item text:style-override="id1-3-2-2-1-47-1-3-2">
                    <text:number>2.</text:number>
                    <text:p text:style-name="al">voor het onttrekken van grondwater of het infiltreren van water, bedoeld in artikel 6.4, eerste lid, aanhef, onder a en b, voor zover het niet betreft een bodemenergiesysteem voor een periode van maximaal 60 maanden: (tariefkolom B);</text:p>
                  </text:list-item>
                </text:list>
              </text:list-item>
              <text:list-item text:style-override="id1-3-2-2-1-47-2">
                <text:number>b.</text:number>
                <text:p text:style-name="al">tot wijziging van een vergunning bedoeld in artikel 6.4, eerste lid, aanhef, onder a en b, van de Waterwet voor zover het niet betreft een bodemenergiesysteem, waarbij de maximaal te onttrekken hoeveelheid of de te infiltreren hoeveelheid niet wordt vergroot: (tariefkolom C);</text:p>
                <text:p text:style-name="al"/>
                <text:p><draw:frame draw:style-name="lidiv"><draw:text-box ofo:max-width="15.3cm" ofo:min-height="1cm" ofo:min-width="5cm"><text:section text:name="table_id1-3-2-2-1-47-2-4" text:style-name="table"><text:p text:style-name="table_top"/>
                <table:table table:style-name="tgroup">
                  <table:table-column table:style-name="id1-3-2-2-1-47-2-4-1-1"/>
                  <table:table-column table:style-name="id1-3-2-2-1-47-2-4-1-2"/>
                  <table:table-column table:style-name="id1-3-2-2-1-47-2-4-1-3"/>
                  <table:table-column table:style-name="id1-3-2-2-1-47-2-4-1-4"/>
                  <table:table-column table:style-name="id1-3-2-2-1-47-2-4-1-5"/>
                  
                    <table:table-row table:style-name="row">
                      <table:table-cell table:style-name="entry" table:number-rows-spanned="1" table:number-columns-spanned="3">
                        <text:p text:style-name="table_al">bij een maximale hoeveelheid per jaar van</text:p>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3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1.963,00</text:p>
                      </table:table-cell>
                    </table:table-row>
                    <table:table-row table:style-name="row">
                      <table:table-cell table:style-name="entry" table:number-rows-spanned="1" table:number-columns-spanned="1">
                        <text:p text:style-name="table_al">30.001</text:p>
                      </table:table-cell>
                      <table:table-cell table:style-name="entry" table:number-rows-spanned="1" table:number-columns-spanned="1">
                        <text:p text:style-name="table_al">t/m</text:p>
                      </table:table-cell>
                      <table:table-cell table:style-name="entry" table:number-rows-spanned="1" table:number-columns-spanned="1">
                        <text:p text:style-name="table_al">5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3.926,00</text:p>
                      </table:table-cell>
                    </table:table-row>
                    <table:table-row table:style-name="row">
                      <table:table-cell table:style-name="entry" table:number-rows-spanned="1" table:number-columns-spanned="1">
                        <text:p text:style-name="table_al">50.001</text:p>
                      </table:table-cell>
                      <table:table-cell table:style-name="entry" table:number-rows-spanned="1" table:number-columns-spanned="1">
                        <text:p text:style-name="table_al">t/m</text:p>
                      </table:table-cell>
                      <table:table-cell table:style-name="entry" table:number-rows-spanned="1" table:number-columns-spanned="1">
                        <text:p text:style-name="table_al">7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5.836,00</text:p>
                      </table:table-cell>
                    </table:table-row>
                    <table:table-row table:style-name="row">
                      <table:table-cell table:style-name="entry" table:number-rows-spanned="1" table:number-columns-spanned="1">
                        <text:p text:style-name="table_al">70.001</text:p>
                      </table:table-cell>
                      <table:table-cell table:style-name="entry" table:number-rows-spanned="1" table:number-columns-spanned="1">
                        <text:p text:style-name="table_al">t/m</text:p>
                      </table:table-cell>
                      <table:table-cell table:style-name="entry" table:number-rows-spanned="1" table:number-columns-spanned="1">
                        <text:p text:style-name="table_al">10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7.862,00</text:p>
                      </table:table-cell>
                    </table:table-row>
                    <table:table-row table:style-name="row">
                      <table:table-cell table:style-name="entry" table:number-rows-spanned="1" table:number-columns-spanned="1">
                        <text:p text:style-name="table_al">100.001</text:p>
                      </table:table-cell>
                      <table:table-cell table:style-name="entry" table:number-rows-spanned="1" table:number-columns-spanned="1">
                        <text:p text:style-name="table_al">t/m</text:p>
                      </table:table-cell>
                      <table:table-cell table:style-name="entry" table:number-rows-spanned="1" table:number-columns-spanned="1">
                        <text:p text:style-name="table_al">15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9.783,00</text:p>
                      </table:table-cell>
                    </table:table-row>
                    <table:table-row table:style-name="row">
                      <table:table-cell table:style-name="entry" table:number-rows-spanned="1" table:number-columns-spanned="1">
                        <text:p text:style-name="table_al">150.001</text:p>
                      </table:table-cell>
                      <table:table-cell table:style-name="entry" table:number-rows-spanned="1" table:number-columns-spanned="1">
                        <text:p text:style-name="table_al">t/m</text:p>
                      </table:table-cell>
                      <table:table-cell table:style-name="entry" table:number-rows-spanned="1" table:number-columns-spanned="1">
                        <text:p text:style-name="table_al">20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11.787,00</text:p>
                      </table:table-cell>
                    </table:table-row>
                    <table:table-row table:style-name="row">
                      <table:table-cell table:style-name="entry" table:number-rows-spanned="1" table:number-columns-spanned="1">
                        <text:p text:style-name="table_al">200.001</text:p>
                      </table:table-cell>
                      <table:table-cell table:style-name="entry" table:number-rows-spanned="1" table:number-columns-spanned="1">
                        <text:p text:style-name="table_al">t/m</text:p>
                      </table:table-cell>
                      <table:table-cell table:style-name="entry" table:number-rows-spanned="1" table:number-columns-spanned="1">
                        <text:p text:style-name="table_al">30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13.697,00</text:p>
                      </table:table-cell>
                    </table:table-row>
                    <table:table-row table:style-name="row">
                      <table:table-cell table:style-name="entry" table:number-rows-spanned="1" table:number-columns-spanned="1">
                        <text:p text:style-name="table_al">300.001</text:p>
                      </table:table-cell>
                      <table:table-cell table:style-name="entry" table:number-rows-spanned="1" table:number-columns-spanned="1">
                        <text:p text:style-name="table_al">t/m</text:p>
                      </table:table-cell>
                      <table:table-cell table:style-name="entry" table:number-rows-spanned="1" table:number-columns-spanned="1">
                        <text:p text:style-name="table_al">50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16.389,00</text:p>
                      </table:table-cell>
                    </table:table-row>
                    <table:table-row table:style-name="row">
                      <table:table-cell table:style-name="entry" table:number-rows-spanned="1" table:number-columns-spanned="1">
                        <text:p text:style-name="table_al">500.001</text:p>
                      </table:table-cell>
                      <table:table-cell table:style-name="entry" table:number-rows-spanned="1" table:number-columns-spanned="1">
                        <text:p text:style-name="table_al">t/m</text:p>
                      </table:table-cell>
                      <table:table-cell table:style-name="entry" table:number-rows-spanned="1" table:number-columns-spanned="1">
                        <text:p text:style-name="table_al">70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17.644,00</text:p>
                      </table:table-cell>
                    </table:table-row>
                    <table:table-row table:style-name="row">
                      <table:table-cell table:style-name="entry" table:number-rows-spanned="1" table:number-columns-spanned="1">
                        <text:p text:style-name="table_al">700.001</text:p>
                      </table:table-cell>
                      <table:table-cell table:style-name="entry" table:number-rows-spanned="1" table:number-columns-spanned="1">
                        <text:p text:style-name="table_al">t/m</text:p>
                      </table:table-cell>
                      <table:table-cell table:style-name="entry" table:number-rows-spanned="1" table:number-columns-spanned="1">
                        <text:p text:style-name="table_al">1.00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19.649,00</text:p>
                      </table:table-cell>
                    </table:table-row>
                    <table:table-row table:style-name="row">
                      <table:table-cell table:style-name="entry" table:number-rows-spanned="1" table:number-columns-spanned="1">
                        <text:p text:style-name="table_al">1.000.001</text:p>
                      </table:table-cell>
                      <table:table-cell table:style-name="entry" table:number-rows-spanned="1" table:number-columns-spanned="1">
                        <text:p text:style-name="table_al">t/m</text:p>
                      </table:table-cell>
                      <table:table-cell table:style-name="entry" table:number-rows-spanned="1" table:number-columns-spanned="1">
                        <text:p text:style-name="table_al">1.50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21.570,00</text:p>
                      </table:table-cell>
                    </table:table-row>
                    <table:table-row table:style-name="row">
                      <table:table-cell table:style-name="entry" table:number-rows-spanned="1" table:number-columns-spanned="1">
                        <text:p text:style-name="table_al">1.500.001</text:p>
                      </table:table-cell>
                      <table:table-cell table:style-name="entry" table:number-rows-spanned="1" table:number-columns-spanned="1">
                        <text:p text:style-name="table_al">t/m</text:p>
                      </table:table-cell>
                      <table:table-cell table:style-name="entry" table:number-rows-spanned="1" table:number-columns-spanned="1">
                        <text:p text:style-name="table_al">2.00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23.586,00</text:p>
                      </table:table-cell>
                    </table:table-row>
                    <table:table-row table:style-name="row">
                      <table:table-cell table:style-name="entry" table:number-rows-spanned="1" table:number-columns-spanned="3">
                        <text:p text:style-name="table_al">2.000.001</text:p>
                        <text:p text:style-name="table_al">en meer  </text:p>
                      </table:table-cell>
                      <table:table-cell table:style-name="entry" table:number-rows-spanned="1" table:number-columns-spanned="1">
                        <text:p text:style-name="table_al">-</text:p>
                      </table:table-cell>
                      <table:table-cell table:style-name="entry" table:number-rows-spanned="1" table:number-columns-spanned="1">
                        <text:p text:style-name="table_al">23.586,00</text:p>
                      </table:table-cell>
                    </table:table-row>
                    <table:table-row table:style-name="row">
                      <table:table-cell table:style-name="entry" table:number-rows-spanned="1" table:number-columns-spanned="3">
                        <text:p text:style-name="table_al">vermeerderd met </text:p>
                        <text:p text:style-name="table_al">per 1.000.000 m<text:span text:style-name="sup">3</text:span> of gedeelte daarvan boven 2.00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1.963,00</text:p>
                      </table:table-cell>
                    </table:table-row>
                  
                </table:table>
              <text:p text:style-name="table_bottom"/></text:section></draw:text-box></draw:frame></text:p>
                <text:p text:style-name="al"/>
                <text:p text:style-name="al"/>
                <text:p><draw:frame draw:style-name="lidiv"><draw:text-box ofo:max-width="15.3cm" ofo:min-height="1cm" ofo:min-width="5cm"><text:section text:name="table_id1-3-2-2-1-47-2-7" text:style-name="table"><text:p text:style-name="table_top"/>
                <table:table table:style-name="tgroup">
                  <table:table-column table:style-name="id1-3-2-2-1-47-2-7-1-1"/>
                  <table:table-column table:style-name="id1-3-2-2-1-47-2-7-1-2"/>
                  <table:table-column table:style-name="id1-3-2-2-1-47-2-7-1-3"/>
                  <table:table-column table:style-name="id1-3-2-2-1-47-2-7-1-4"/>
                  <table:table-column table:style-name="id1-3-2-2-1-47-2-7-1-5"/>
                  
                    <table:table-row table:style-name="row">
                      <table:table-cell table:style-name="entry" table:number-rows-spanned="1" table:number-columns-spanned="3">
                        <text:p text:style-name="table_al">bij een maximale hoeveelheid per jaar van</text:p>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3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1.319,00</text:p>
                      </table:table-cell>
                    </table:table-row>
                    <table:table-row table:style-name="row">
                      <table:table-cell table:style-name="entry" table:number-rows-spanned="1" table:number-columns-spanned="1">
                        <text:p text:style-name="table_al">30.001</text:p>
                      </table:table-cell>
                      <table:table-cell table:style-name="entry" table:number-rows-spanned="1" table:number-columns-spanned="1">
                        <text:p text:style-name="table_al">t/m</text:p>
                      </table:table-cell>
                      <table:table-cell table:style-name="entry" table:number-rows-spanned="1" table:number-columns-spanned="1">
                        <text:p text:style-name="table_al">5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2.607,00</text:p>
                      </table:table-cell>
                    </table:table-row>
                    <table:table-row table:style-name="row">
                      <table:table-cell table:style-name="entry" table:number-rows-spanned="1" table:number-columns-spanned="1">
                        <text:p text:style-name="table_al">50.001</text:p>
                      </table:table-cell>
                      <table:table-cell table:style-name="entry" table:number-rows-spanned="1" table:number-columns-spanned="1">
                        <text:p text:style-name="table_al">t/m</text:p>
                      </table:table-cell>
                      <table:table-cell table:style-name="entry" table:number-rows-spanned="1" table:number-columns-spanned="1">
                        <text:p text:style-name="table_al">7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3.926,00</text:p>
                      </table:table-cell>
                    </table:table-row>
                    <table:table-row table:style-name="row">
                      <table:table-cell table:style-name="entry" table:number-rows-spanned="1" table:number-columns-spanned="1">
                        <text:p text:style-name="table_al">70.001</text:p>
                      </table:table-cell>
                      <table:table-cell table:style-name="entry" table:number-rows-spanned="1" table:number-columns-spanned="1">
                        <text:p text:style-name="table_al">t/m</text:p>
                      </table:table-cell>
                      <table:table-cell table:style-name="entry" table:number-rows-spanned="1" table:number-columns-spanned="1">
                        <text:p text:style-name="table_al">10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5.224,00</text:p>
                      </table:table-cell>
                    </table:table-row>
                    <table:table-row table:style-name="row">
                      <table:table-cell table:style-name="entry" table:number-rows-spanned="1" table:number-columns-spanned="1">
                        <text:p text:style-name="table_al">100.001</text:p>
                      </table:table-cell>
                      <table:table-cell table:style-name="entry" table:number-rows-spanned="1" table:number-columns-spanned="1">
                        <text:p text:style-name="table_al">t/m</text:p>
                      </table:table-cell>
                      <table:table-cell table:style-name="entry" table:number-rows-spanned="1" table:number-columns-spanned="1">
                        <text:p text:style-name="table_al">15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6.511,00</text:p>
                      </table:table-cell>
                    </table:table-row>
                    <table:table-row table:style-name="row">
                      <table:table-cell table:style-name="entry" table:number-rows-spanned="1" table:number-columns-spanned="1">
                        <text:p text:style-name="table_al">150.001</text:p>
                      </table:table-cell>
                      <table:table-cell table:style-name="entry" table:number-rows-spanned="1" table:number-columns-spanned="1">
                        <text:p text:style-name="table_al">t/m</text:p>
                      </table:table-cell>
                      <table:table-cell table:style-name="entry" table:number-rows-spanned="1" table:number-columns-spanned="1">
                        <text:p text:style-name="table_al">20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7.862,00</text:p>
                      </table:table-cell>
                    </table:table-row>
                    <table:table-row table:style-name="row">
                      <table:table-cell table:style-name="entry" table:number-rows-spanned="1" table:number-columns-spanned="1">
                        <text:p text:style-name="table_al">200.001</text:p>
                      </table:table-cell>
                      <table:table-cell table:style-name="entry" table:number-rows-spanned="1" table:number-columns-spanned="1">
                        <text:p text:style-name="table_al">t/m</text:p>
                      </table:table-cell>
                      <table:table-cell table:style-name="entry" table:number-rows-spanned="1" table:number-columns-spanned="1">
                        <text:p text:style-name="table_al">30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9.213,00</text:p>
                      </table:table-cell>
                    </table:table-row>
                    <table:table-row table:style-name="row">
                      <table:table-cell table:style-name="entry" table:number-rows-spanned="1" table:number-columns-spanned="1">
                        <text:p text:style-name="table_al">300.001</text:p>
                      </table:table-cell>
                      <table:table-cell table:style-name="entry" table:number-rows-spanned="1" table:number-columns-spanned="1">
                        <text:p text:style-name="table_al">t/m</text:p>
                      </table:table-cell>
                      <table:table-cell table:style-name="entry" table:number-rows-spanned="1" table:number-columns-spanned="1">
                        <text:p text:style-name="table_al">50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10.447,00</text:p>
                      </table:table-cell>
                    </table:table-row>
                    <table:table-row table:style-name="row">
                      <table:table-cell table:style-name="entry" table:number-rows-spanned="1" table:number-columns-spanned="1">
                        <text:p text:style-name="table_al">500.001</text:p>
                      </table:table-cell>
                      <table:table-cell table:style-name="entry" table:number-rows-spanned="1" table:number-columns-spanned="1">
                        <text:p text:style-name="table_al">t/m</text:p>
                      </table:table-cell>
                      <table:table-cell table:style-name="entry" table:number-rows-spanned="1" table:number-columns-spanned="1">
                        <text:p text:style-name="table_al">70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11.787,00</text:p>
                      </table:table-cell>
                    </table:table-row>
                    <table:table-row table:style-name="row">
                      <table:table-cell table:style-name="entry" table:number-rows-spanned="1" table:number-columns-spanned="1">
                        <text:p text:style-name="table_al">700.001</text:p>
                      </table:table-cell>
                      <table:table-cell table:style-name="entry" table:number-rows-spanned="1" table:number-columns-spanned="1">
                        <text:p text:style-name="table_al">t/m</text:p>
                      </table:table-cell>
                      <table:table-cell table:style-name="entry" table:number-rows-spanned="1" table:number-columns-spanned="1">
                        <text:p text:style-name="table_al">1.00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13.149,00</text:p>
                      </table:table-cell>
                    </table:table-row>
                    <table:table-row table:style-name="row">
                      <table:table-cell table:style-name="entry" table:number-rows-spanned="1" table:number-columns-spanned="1">
                        <text:p text:style-name="table_al">1.000.001</text:p>
                      </table:table-cell>
                      <table:table-cell table:style-name="entry" table:number-rows-spanned="1" table:number-columns-spanned="1">
                        <text:p text:style-name="table_al">t/m</text:p>
                      </table:table-cell>
                      <table:table-cell table:style-name="entry" table:number-rows-spanned="1" table:number-columns-spanned="1">
                        <text:p text:style-name="table_al">1.50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14.373,00</text:p>
                      </table:table-cell>
                    </table:table-row>
                    <table:table-row table:style-name="row">
                      <table:table-cell table:style-name="entry" table:number-rows-spanned="1" table:number-columns-spanned="1">
                        <text:p text:style-name="table_al">1.500.001</text:p>
                      </table:table-cell>
                      <table:table-cell table:style-name="entry" table:number-rows-spanned="1" table:number-columns-spanned="1">
                        <text:p text:style-name="table_al">t/m</text:p>
                      </table:table-cell>
                      <table:table-cell table:style-name="entry" table:number-rows-spanned="1" table:number-columns-spanned="1">
                        <text:p text:style-name="table_al">2.00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15.723,00</text:p>
                      </table:table-cell>
                    </table:table-row>
                    <table:table-row table:style-name="row">
                      <table:table-cell table:style-name="entry" table:number-rows-spanned="1" table:number-columns-spanned="1">
                        <text:p text:style-name="table_al">2.000.001</text:p>
                      </table:table-cell>
                      <table:table-cell table:style-name="entry" table:number-rows-spanned="1" table:number-columns-spanned="1">
                        <text:p text:style-name="table_al">en mee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5.723,00</text:p>
                      </table:table-cell>
                    </table:table-row>
                    <table:table-row table:style-name="row">
                      <table:table-cell table:style-name="entry" table:number-rows-spanned="1" table:number-columns-spanned="3">
                        <text:p text:style-name="table_al">vermeerderd met </text:p>
                        <text:p text:style-name="table_al">per 1.000.000 m<text:span text:style-name="sup">3</text:span> of gedeelte daarvan boven 2.00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1.319,00</text:p>
                      </table:table-cell>
                    </table:table-row>
                  
                </table:table>
              <text:p text:style-name="table_bottom"/></text:section></draw:text-box></draw:frame></text:p>
                <text:p text:style-name="al"/>
                <text:p><draw:frame draw:style-name="lidiv"><draw:text-box ofo:max-width="15.3cm" ofo:min-height="1cm" ofo:min-width="5cm"><text:section text:name="table_id1-3-2-2-1-47-2-9" text:style-name="table"><text:p text:style-name="table_top"/>
                <table:table table:style-name="tgroup">
                  <table:table-column table:style-name="id1-3-2-2-1-47-2-9-1-1"/>
                  <table:table-column table:style-name="id1-3-2-2-1-47-2-9-1-2"/>
                  <table:table-column table:style-name="id1-3-2-2-1-47-2-9-1-3"/>
                  <table:table-column table:style-name="id1-3-2-2-1-47-2-9-1-4"/>
                  <table:table-column table:style-name="id1-3-2-2-1-47-2-9-1-5"/>
                  
                    <table:table-row table:style-name="row">
                      <table:table-cell table:style-name="entry" table:number-rows-spanned="1" table:number-columns-spanned="3">
                        <text:p text:style-name="table_al">bij een maximale hoeveelheid per jaar van</text:p>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3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654,00</text:p>
                      </table:table-cell>
                    </table:table-row>
                    <table:table-row table:style-name="row">
                      <table:table-cell table:style-name="entry" table:number-rows-spanned="1" table:number-columns-spanned="1">
                        <text:p text:style-name="table_al">30.001</text:p>
                      </table:table-cell>
                      <table:table-cell table:style-name="entry" table:number-rows-spanned="1" table:number-columns-spanned="1">
                        <text:p text:style-name="table_al">t/m</text:p>
                      </table:table-cell>
                      <table:table-cell table:style-name="entry" table:number-rows-spanned="1" table:number-columns-spanned="1">
                        <text:p text:style-name="table_al">5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1.319,00</text:p>
                      </table:table-cell>
                    </table:table-row>
                    <table:table-row table:style-name="row">
                      <table:table-cell table:style-name="entry" table:number-rows-spanned="1" table:number-columns-spanned="1">
                        <text:p text:style-name="table_al">50.001</text:p>
                      </table:table-cell>
                      <table:table-cell table:style-name="entry" table:number-rows-spanned="1" table:number-columns-spanned="1">
                        <text:p text:style-name="table_al">t/m</text:p>
                      </table:table-cell>
                      <table:table-cell table:style-name="entry" table:number-rows-spanned="1" table:number-columns-spanned="1">
                        <text:p text:style-name="table_al">7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1.963,00</text:p>
                      </table:table-cell>
                    </table:table-row>
                    <table:table-row table:style-name="row">
                      <table:table-cell table:style-name="entry" table:number-rows-spanned="1" table:number-columns-spanned="1">
                        <text:p text:style-name="table_al">70.001</text:p>
                      </table:table-cell>
                      <table:table-cell table:style-name="entry" table:number-rows-spanned="1" table:number-columns-spanned="1">
                        <text:p text:style-name="table_al">t/m</text:p>
                      </table:table-cell>
                      <table:table-cell table:style-name="entry" table:number-rows-spanned="1" table:number-columns-spanned="1">
                        <text:p text:style-name="table_al">10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2.607,00</text:p>
                      </table:table-cell>
                    </table:table-row>
                    <table:table-row table:style-name="row">
                      <table:table-cell table:style-name="entry" table:number-rows-spanned="1" table:number-columns-spanned="1">
                        <text:p text:style-name="table_al">100.001</text:p>
                      </table:table-cell>
                      <table:table-cell table:style-name="entry" table:number-rows-spanned="1" table:number-columns-spanned="1">
                        <text:p text:style-name="table_al">t/m</text:p>
                      </table:table-cell>
                      <table:table-cell table:style-name="entry" table:number-rows-spanned="1" table:number-columns-spanned="1">
                        <text:p text:style-name="table_al">15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3.261,00</text:p>
                      </table:table-cell>
                    </table:table-row>
                    <table:table-row table:style-name="row">
                      <table:table-cell table:style-name="entry" table:number-rows-spanned="1" table:number-columns-spanned="1">
                        <text:p text:style-name="table_al">150.001</text:p>
                      </table:table-cell>
                      <table:table-cell table:style-name="entry" table:number-rows-spanned="1" table:number-columns-spanned="1">
                        <text:p text:style-name="table_al">t/m</text:p>
                      </table:table-cell>
                      <table:table-cell table:style-name="entry" table:number-rows-spanned="1" table:number-columns-spanned="1">
                        <text:p text:style-name="table_al">20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3.926,00</text:p>
                      </table:table-cell>
                    </table:table-row>
                    <table:table-row table:style-name="row">
                      <table:table-cell table:style-name="entry" table:number-rows-spanned="1" table:number-columns-spanned="1">
                        <text:p text:style-name="table_al">200.001</text:p>
                      </table:table-cell>
                      <table:table-cell table:style-name="entry" table:number-rows-spanned="1" table:number-columns-spanned="1">
                        <text:p text:style-name="table_al">t/m</text:p>
                      </table:table-cell>
                      <table:table-cell table:style-name="entry" table:number-rows-spanned="1" table:number-columns-spanned="1">
                        <text:p text:style-name="table_al">30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4.601,00</text:p>
                      </table:table-cell>
                    </table:table-row>
                    <table:table-row table:style-name="row">
                      <table:table-cell table:style-name="entry" table:number-rows-spanned="1" table:number-columns-spanned="1">
                        <text:p text:style-name="table_al">300.001</text:p>
                      </table:table-cell>
                      <table:table-cell table:style-name="entry" table:number-rows-spanned="1" table:number-columns-spanned="1">
                        <text:p text:style-name="table_al">t/m</text:p>
                      </table:table-cell>
                      <table:table-cell table:style-name="entry" table:number-rows-spanned="1" table:number-columns-spanned="1">
                        <text:p text:style-name="table_al">50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5.329,00</text:p>
                      </table:table-cell>
                    </table:table-row>
                    <table:table-row table:style-name="row">
                      <table:table-cell table:style-name="entry" table:number-rows-spanned="1" table:number-columns-spanned="1">
                        <text:p text:style-name="table_al">500.001</text:p>
                      </table:table-cell>
                      <table:table-cell table:style-name="entry" table:number-rows-spanned="1" table:number-columns-spanned="1">
                        <text:p text:style-name="table_al">t/m</text:p>
                      </table:table-cell>
                      <table:table-cell table:style-name="entry" table:number-rows-spanned="1" table:number-columns-spanned="1">
                        <text:p text:style-name="table_al">70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5.836,00</text:p>
                      </table:table-cell>
                    </table:table-row>
                    <table:table-row table:style-name="row">
                      <table:table-cell table:style-name="entry" table:number-rows-spanned="1" table:number-columns-spanned="1">
                        <text:p text:style-name="table_al">700.001</text:p>
                      </table:table-cell>
                      <table:table-cell table:style-name="entry" table:number-rows-spanned="1" table:number-columns-spanned="1">
                        <text:p text:style-name="table_al">t/m</text:p>
                      </table:table-cell>
                      <table:table-cell table:style-name="entry" table:number-rows-spanned="1" table:number-columns-spanned="1">
                        <text:p text:style-name="table_al">1.00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6.511,00</text:p>
                      </table:table-cell>
                    </table:table-row>
                    <table:table-row table:style-name="row">
                      <table:table-cell table:style-name="entry" table:number-rows-spanned="1" table:number-columns-spanned="1">
                        <text:p text:style-name="table_al">1.000.001</text:p>
                      </table:table-cell>
                      <table:table-cell table:style-name="entry" table:number-rows-spanned="1" table:number-columns-spanned="1">
                        <text:p text:style-name="table_al">t/m</text:p>
                      </table:table-cell>
                      <table:table-cell table:style-name="entry" table:number-rows-spanned="1" table:number-columns-spanned="1">
                        <text:p text:style-name="table_al">1.50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7.197,00</text:p>
                      </table:table-cell>
                    </table:table-row>
                    <table:table-row table:style-name="row">
                      <table:table-cell table:style-name="entry" table:number-rows-spanned="1" table:number-columns-spanned="1">
                        <text:p text:style-name="table_al">1.500.001</text:p>
                      </table:table-cell>
                      <table:table-cell table:style-name="entry" table:number-rows-spanned="1" table:number-columns-spanned="1">
                        <text:p text:style-name="table_al">t/m</text:p>
                      </table:table-cell>
                      <table:table-cell table:style-name="entry" table:number-rows-spanned="1" table:number-columns-spanned="1">
                        <text:p text:style-name="table_al">2.00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7.862,00</text:p>
                      </table:table-cell>
                    </table:table-row>
                    <table:table-row table:style-name="row">
                      <table:table-cell table:style-name="entry" table:number-rows-spanned="1" table:number-columns-spanned="1">
                        <text:p text:style-name="table_al">2.000.001</text:p>
                      </table:table-cell>
                      <table:table-cell table:style-name="entry" table:number-rows-spanned="1" table:number-columns-spanned="1">
                        <text:p text:style-name="table_al">en mee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7.862,00</text:p>
                      </table:table-cell>
                    </table:table-row>
                    <table:table-row table:style-name="row">
                      <table:table-cell table:style-name="entry" table:number-rows-spanned="1" table:number-columns-spanned="3">
                        <text:p text:style-name="table_al">vermeerderd met </text:p>
                        <text:p text:style-name="table_al">per 1.000.000 m<text:span text:style-name="sup">3</text:span> of gedeelte daarvan boven 2.00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654,00</text:p>
                      </table:table-cell>
                    </table:table-row>
                  
                </table:table>
              <text:p text:style-name="table_bottom"/></text:section></draw:text-box></draw:frame></text:p>
                <text:p text:style-name="al"/>
              </text:list-item>
              <text:list-item text:style-override="id1-3-2-2-1-47-3">
                <text:number>c.</text:number>
                <text:p text:style-name="al">tot het wijzigen van een vergunning, voor zover het niet betreft een bodemenergiesysteem, waarbij de maximaal te onttrekken hoeveelheid grondwater of te infiltreren hoeveelheid water wordt vergroot, wordt het tarief onder tariefkolom A of B berekend over de extra te onttrekken hoeveelheid grondwater onderscheidenlijk te infiltreren water;</text:p>
              </text:list-item>
              <text:list-item text:style-override="id1-3-2-2-1-47-4">
                <text:number>d.</text:number>
                <text:p text:style-name="al">de onder a, b en c berekende tarieven worden, voor zover het niet betreft een bodemenergiesysteem tot 10 m3 per uur, in geval van kosten van publicatie, verhoogd, aanvrager wordt direct geïnformeerd omtrent de hoogte daarvan, indien de werkelijke publicatiekosten minder bedragen wordt het lagere bedrag in rekening gebracht (incl. BTW).</text:p>
              </text:list-item>
            </text:list>
            <text:p text:style-name="al"/>
            <text:p text:style-name="al">
            <text:span text:style-name="nadrukvet">HOOFDSTUK 4 - Ontgrondingen</text:span>
          </text:p>
            <text:p text:style-name="al"/>
            <text:p text:style-name="al">Het tarief bedraagt voor het in behandeling nemen van een aanvraag:</text:p>
            <text:p text:style-name="al"/>
            <text:p text:style-name="al">
            <text:span text:style-name="nadrukvet">
              <text:span text:style-name="nadrukcur">Ontgrondingen</text:span>
            </text:span>
          </text:p>
            <text:list text:style-name="id1-3-2-2-1-54">
              <text:list-item text:style-override="id1-3-2-2-1-54-1">
                <text:number>a.</text:number>
                <text:p text:style-name="al">ingevolge een vergunning op grond van de Ontgrondingenwet voor ontgrondingen van de navolgende hoeveelheid te winnen specie in m3:</text:p>
                <text:p><draw:frame draw:style-name="lidiv"><draw:text-box ofo:max-width="15.3cm" ofo:min-height="1cm" ofo:min-width="5cm"><text:section text:name="table_id1-3-2-2-1-54-1-3" text:style-name="table"><text:p text:style-name="table_top"/>
                <table:table table:style-name="tgroup">
                  <table:table-column table:style-name="id1-3-2-2-1-54-1-3-1-1"/>
                  <table:table-column table:style-name="id1-3-2-2-1-54-1-3-1-2"/>
                  <table:table-column table:style-name="id1-3-2-2-1-54-1-3-1-3"/>
                  <table:table-column table:style-name="id1-3-2-2-1-54-1-3-1-4"/>
                  <table:table-column table:style-name="id1-3-2-2-1-54-1-3-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5.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294,00</text:p>
                      </table:table-cell>
                    </table:table-row>
                    <table:table-row table:style-name="row">
                      <table:table-cell table:style-name="entry" table:number-rows-spanned="1" table:number-columns-spanned="1">
                        <text:p text:style-name="table_al">5001</text:p>
                      </table:table-cell>
                      <table:table-cell table:style-name="entry" table:number-rows-spanned="1" table:number-columns-spanned="1">
                        <text:p text:style-name="table_al">t/m</text:p>
                      </table:table-cell>
                      <table:table-cell table:style-name="entry" table:number-rows-spanned="1" table:number-columns-spanned="1">
                        <text:p text:style-name="table_al">1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689,00</text:p>
                      </table:table-cell>
                    </table:table-row>
                    <table:table-row table:style-name="row">
                      <table:table-cell table:style-name="entry" table:number-rows-spanned="1" table:number-columns-spanned="1">
                        <text:p text:style-name="table_al">10.001</text:p>
                      </table:table-cell>
                      <table:table-cell table:style-name="entry" table:number-rows-spanned="1" table:number-columns-spanned="1">
                        <text:p text:style-name="table_al">t/m</text:p>
                      </table:table-cell>
                      <table:table-cell table:style-name="entry" table:number-rows-spanned="1" table:number-columns-spanned="1">
                        <text:p text:style-name="table_al">25.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1.973,00</text:p>
                      </table:table-cell>
                    </table:table-row>
                    <table:table-row table:style-name="row">
                      <table:table-cell table:style-name="entry" table:number-rows-spanned="1" table:number-columns-spanned="1">
                        <text:p text:style-name="table_al">25.001</text:p>
                      </table:table-cell>
                      <table:table-cell table:style-name="entry" table:number-rows-spanned="1" table:number-columns-spanned="1">
                        <text:p text:style-name="table_al">t/m</text:p>
                      </table:table-cell>
                      <table:table-cell table:style-name="entry" table:number-rows-spanned="1" table:number-columns-spanned="1">
                        <text:p text:style-name="table_al">5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3.516,00</text:p>
                      </table:table-cell>
                    </table:table-row>
                    <table:table-row table:style-name="row">
                      <table:table-cell table:style-name="entry" table:number-rows-spanned="1" table:number-columns-spanned="1">
                        <text:p text:style-name="table_al">50.001</text:p>
                      </table:table-cell>
                      <table:table-cell table:style-name="entry" table:number-rows-spanned="1" table:number-columns-spanned="1">
                        <text:p text:style-name="table_al">t/m</text:p>
                      </table:table-cell>
                      <table:table-cell table:style-name="entry" table:number-rows-spanned="1" table:number-columns-spanned="1">
                        <text:p text:style-name="table_al">10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6.550,00</text:p>
                      </table:table-cell>
                    </table:table-row>
                    <table:table-row table:style-name="row">
                      <table:table-cell table:style-name="entry" table:number-rows-spanned="1" table:number-columns-spanned="1">
                        <text:p text:style-name="table_al">100.001</text:p>
                      </table:table-cell>
                      <table:table-cell table:style-name="entry" table:number-rows-spanned="1" table:number-columns-spanned="1">
                        <text:p text:style-name="table_al">t/m</text:p>
                      </table:table-cell>
                      <table:table-cell table:style-name="entry" table:number-rows-spanned="1" table:number-columns-spanned="1">
                        <text:p text:style-name="table_al">500.000 m<text:span text:style-name="sup">3</text:span></text:p>
                        <text:p text:style-name="table_al">vermeerderd met € 801,00 per 20.000 m<text:span text:style-name="sup">3 </text:span>of gedeelte daarvan voor de hoeveelheid boven 10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6.550,00</text:p>
                        <text:p text:style-name="table_al">  </text:p>
                      </table:table-cell>
                    </table:table-row>
                    <table:table-row table:style-name="row">
                      <table:table-cell table:style-name="entry" table:number-rows-spanned="1" table:number-columns-spanned="1">
                        <text:p text:style-name="table_al">500.001 </text:p>
                      </table:table-cell>
                      <table:table-cell table:style-name="entry" table:number-rows-spanned="1" table:number-columns-spanned="1">
                        <text:p text:style-name="table_al">t/m</text:p>
                      </table:table-cell>
                      <table:table-cell table:style-name="entry" table:number-rows-spanned="1" table:number-columns-spanned="1">
                        <text:p text:style-name="table_al">1.000.000 m<text:span text:style-name="sup">3</text:span></text:p>
                        <text:p text:style-name="table_al">vermeerderd met € 777,00 per 20.000 m<text:span text:style-name="sup">3</text:span> of gedeelte daarvan voor de hoeveelheid boven 50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22.575,00</text:p>
                      </table:table-cell>
                    </table:table-row>
                    <table:table-row table:style-name="row">
                      <table:table-cell table:style-name="entry" table:number-rows-spanned="1" table:number-columns-spanned="1">
                        <text:p text:style-name="table_al">1.000.001 </text:p>
                      </table:table-cell>
                      <table:table-cell table:style-name="entry" table:number-rows-spanned="1" table:number-columns-spanned="1">
                        <text:p text:style-name="table_al">en mee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43.28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meerderd met € 4.950,00 per 200.000 m<text:span text:style-name="sup">3</text:span> of gedeelte daarvan voor de hoeveelheid boven 1.000.000 m<text:span text:style-name="sup">3</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draw:text-box></draw:frame></text:p>
              </text:list-item>
              <text:list-item text:style-override="id1-3-2-2-1-54-2">
                <text:number>b.</text:number>
                <text:p text:style-name="al">het onder a berekende tarief wordt, in geval van kosten voor publicatie, verhoogd met € 250,00 (incl. BTW);</text:p>
              </text:list-item>
              <text:list-item text:style-override="id1-3-2-2-1-54-3">
                <text:number>c.</text:number>
                <text:p text:style-name="al">voor een wijziging van een vergunning:</text:p>
                <text:list text:style-name="id1-3-2-2-1-54-3-3">
                  <text:list-item text:style-override="id1-3-2-2-1-54-3-3-1">
                    <text:number>1.</text:number>
                    <text:p text:style-name="al">indien de wijziging betrekking heeft op een grotere hoeveelheid te winnen specie, wordt het tarief onder a berekend over de extra te winnen hoeveelheid specie;</text:p>
                  </text:list-item>
                  <text:list-item text:style-override="id1-3-2-2-1-54-3-3-2">
                    <text:number>2.</text:number>
                    <text:p text:style-name="al">betreffende de tenaamstelling of termijnverandering € 129,00</text:p>
                  </text:list-item>
                  <text:list-item text:style-override="id1-3-2-2-1-54-3-3-3">
                    <text:number>3.</text:number>
                    <text:p text:style-name="al">in alle andere gevallen € 197,00</text:p>
                  </text:list-item>
                  <text:list-item text:style-override="id1-3-2-2-1-54-3-3-4">
                    <text:number>4.</text:number>
                    <text:p text:style-name="al">in geval van kosten voor publicatie, wordt het onder 1, 2 of 3 berekende tarief verhoogd met € 250,00 (incl. BTW).</text:p>
                  </text:list-item>
                </text:list>
              </text:list-item>
            </text:list>
            <text:p text:style-name="al"/>
            <text:p text:style-name="al">
            <text:span text:style-name="nadrukvet">HOOFDSTUK 5 - Omgevingsvergunning</text:span>
          </text:p>
            <text:p text:style-name="al"/>
            <text:list text:style-name="id1-3-2-2-1-58">
              <text:list-item text:style-override="id1-3-2-2-1-58-1">
                <text:number>1.</text:number>
                <text:p text:style-name="al">
                <text:span text:style-name="nadrukvet">Begrippen</text:span>
              </text:p>
              </text:list-item>
              <text:list-item text:style-override="id1-3-2-2-1-58-2">
                <text:number>1.</text:number>
                <text:p text:style-name="al">In dit hoofdstuk wordt verstaan onder:</text:p>
                <text:list text:style-name="id1-3-2-2-1-58-2-3">
                  <text:list-item text:style-override="id1-3-2-2-1-58-2-3-1">
                    <text:number>a.</text:number>
                    <text:p text:style-name="al">bouwkosten: aannemingssom (exclusief omzetbelasting) als bedoeld in paragraaf 1, eerste lid, Uniforme administratieve voorwaarden voor de uitvoering van werken 2012 (UAV 2012, Stc. 2012/1567), voor het uit te voeren werk, of voor zover deze ontbreekt, een raming van de bouwkosten (exclusief omzetbelasting) als bedoeld in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list-item>
                  <text:list-item text:style-override="id1-3-2-2-1-58-2-3-2">
                    <text:number>b.</text:number>
                    <text:p text:style-name="al">Wabo: Wet algemene bepalingen omgevingsrecht;</text:p>
                  </text:list-item>
                  <text:list-item text:style-override="id1-3-2-2-1-58-2-3-3">
                    <text:number>c.</text:number>
                    <text:p text:style-name="al">Wro: Wet ruimtelijke ordening.</text:p>
                  </text:list-item>
                </text:list>
              </text:list-item>
              <text:list-item text:style-override="id1-3-2-2-1-58-3">
                <text:number>2.</text:number>
                <text:p text:style-name="al">In dit hoofdstuk voorkomende begrippen, die in de Wabo zijn omschreven, hebben dezelfde betekenis als bij of krachtens de Wabo bedoeld.</text:p>
              </text:list-item>
              <text:list-item text:style-override="id1-3-2-2-1-58-4">
                <text:number>3.</text:number>
                <text:p text:style-name="al">In dit hoofdstuk voorkomende begrippen die niet nader in de Wabo zijn omschreven en die betrekking hebben op activiteiten waarvoor het toetsingskader in een ander wettelijk voorschrift is uitgewerkt, hebben dezelfde betekenis als in dat wettelijk voorschrift bedoeld.</text:p>
              </text:list-item>
            </text:list>
            <text:p text:style-name="al"/>
            <text:list text:style-name="id1-3-2-2-1-60">
              <text:list-item text:style-override="id1-3-2-2-1-60-1">
                <text:number>2.</text:number>
                <text:p text:style-name="al">
                <text:span text:style-name="nadrukvet">Schetsplan/vooroverleg</text:span>
              </text:p>
                <text:p text:style-name="al">
                <text:span text:style-name="nadrukvet"/>Het tarief bedraagt voor het in behandeling nemen van een aanvraag tot beoordeling van een schetsplan 25% van het tarief dat zou voortvloeien uit onderdeel 3, onder 1, indien sprake zou zijn van een aanvraag tot het verkrijgen van een vergunning voor het bouwen van een bouwwerk als bedoeld in artikel 2.1, eerste lid, onder a, van de Wabo.</text:p>
              </text:list-item>
            </text:list>
            <text:p text:style-name="al"/>
            <text:list text:style-name="id1-3-2-2-1-62">
              <text:list-item text:style-override="id1-3-2-2-1-62-1">
                <text:number>3.</text:number>
                <text:p text:style-name="al">
                <text:span text:style-name="nadrukvet">Bouwen van een bouwwerk</text:span>
              </text:p>
              </text:list-item>
              <text:list-item text:style-override="id1-3-2-2-1-62-2">
                <text:number>1.</text:number>
                <text:p text:style-name="al">Het tarief (inclusief publicatiekosten) bedraagt voor het in behandeling nemen van een aanvraag tot het verstrekken van een vergunning als bedoeld in artikel 2.1, eerste lid, onder a, van de Wabo voor het bouwen van een bouwwerk indien de bouwkosten:</text:p>
                <text:list text:style-name="id1-3-2-2-1-62-2-3">
                  <text:list-item text:style-override="id1-3-2-2-1-62-2-3-1">
                    <text:number>a.</text:number>
                    <text:p text:style-name="al">minder dan € 7.500 bedragen: € 533,00 </text:p>
                  </text:list-item>
                  <text:list-item text:style-override="id1-3-2-2-1-62-2-3-2">
                    <text:number>b.</text:number>
                    <text:p text:style-name="al">€ 533,00 vermeerderd met 4,5% van de bouwkosten voor zover de bouwkosten meer bedragen dan € 7.500, doch niet meer dan € 25.000; </text:p>
                  </text:list-item>
                  <text:list-item text:style-override="id1-3-2-2-1-62-2-3-3">
                    <text:number>c.</text:number>
                    <text:p text:style-name="al">€ 1.320,50 vermeerderd met 3,75% van de bouwkosten voor zover de bouwkosten meer bedragen dan € 25.000, doch niet meer dan € 60.000 </text:p>
                  </text:list-item>
                  <text:list-item text:style-override="id1-3-2-2-1-62-2-3-4">
                    <text:number>d.</text:number>
                    <text:p text:style-name="al">€ 2.633,00 vermeerderd met 3% van de bouwkosten voor zover de bouwkosten meer bedragen dan € 60.000, doch niet meer dan € 100.000 </text:p>
                  </text:list-item>
                  <text:list-item text:style-override="id1-3-2-2-1-62-2-3-5">
                    <text:number>e.</text:number>
                    <text:p text:style-name="al">€ 3.833,00 vermeerderd met 2,5% van de bouwkosten voor zover de bouwkosten meer bedragen dan € 100.000, doch niet meer dan € 250.000: </text:p>
                  </text:list-item>
                  <text:list-item text:style-override="id1-3-2-2-1-62-2-3-6">
                    <text:number>f.</text:number>
                    <text:p text:style-name="al">€ 7.583,00 vermeerderd met 2% van de bouwkosten voor zover de bouwkosten meer bedragen dan € 250.000, doch niet meer dan € 400.000: </text:p>
                  </text:list-item>
                  <text:list-item text:style-override="id1-3-2-2-1-62-2-3-7">
                    <text:number>g.</text:number>
                    <text:p text:style-name="al">€ 10.583,00 vermeerderd met 1,75% van de bouwkosten voor zover de bouwkosten meer bedragen dan € 400.000, doch niet meer dan € 1.000.000: </text:p>
                  </text:list-item>
                  <text:list-item text:style-override="id1-3-2-2-1-62-2-3-8">
                    <text:number>h.</text:number>
                    <text:p text:style-name="al">€ 21.083,00 vermeerderd met 0,75% van de bouwkosten voor zover de bouwkosten meer bedragen dan € 1.000.000, doch niet meer dan € 5.000.000: </text:p>
                  </text:list-item>
                  <text:list-item text:style-override="id1-3-2-2-1-62-2-3-9">
                    <text:number>i.</text:number>
                    <text:p text:style-name="al">€ 51.083,00 vermeerderd met 0,65 % van de bouwkosten tot een maximum van € 320.000,00 voor zover de bouwkosten meer bedragen dan € 5.000.000. </text:p>
                  </text:list-item>
                </text:list>
              </text:list-item>
              <text:list-item text:style-override="id1-3-2-2-1-62-3">
                <text:number>2.</text:number>
                <text:p text:style-name="al">Indien een aanvraag tot het verkrijgen van een vergunning voor het bouwen van een bouwwerk als bedoeld in artikel 2.1, eerste lid, onder a, van de Wabo voor een op basis van een schetsplan uitgewerkt bouwplan in behandeling wordt genomen, worden de leges die zijn geheven voor het in behandeling nemen van een aanvraag tot beoordeling van een schetsplan als bedoeld in onderdeel 2 verrekend met de leges voor het in behandeling nemen van een aanvraag tot het verstrekken van een vergunning voor het bouwen van een bouwwerk als bedoeld onder 1.</text:p>
              </text:list-item>
              <text:list-item text:style-override="id1-3-2-2-1-62-4">
                <text:number>3.</text:number>
                <text:p text:style-name="al">Het tarief voor het in behandeling nemen van een aanvraag tot het verstrekken van een vergunning voor het bouwen van een bouwwerk als bedoeld in artikel 2.1, eerste lid, onder a, Wabo wordt verhoogd indien een welstandstoets noodzakelijk is, met de kosten van de welstandcommissie.</text:p>
              </text:list-item>
            </text:list>
            <text:p text:style-name="al"/>
            <text:list text:style-name="id1-3-2-2-1-64">
              <text:list-item text:style-override="id1-3-2-2-1-64-1">
                <text:number>4.</text:number>
                <text:p text:style-name="al">
                <text:span text:style-name="nadrukvet">Beoordeling bodemrapport</text:span>
              </text:p>
                <text:p text:style-name="al">
                <text:span text:style-name="nadrukvet"/>Het tarief voor het in behandeling nemen van een aanvraag tot het verstrekken van een vergunning voor het bouwen van een bouwwerk als bedoeld in artikel 2.1, eerste lid, onder a, van de Wabo wordt verhoogd indien de aanvraag tot het verstrekken van een vergunning krachtens wettelijk voorschrift slechts kan worden afgehandeld indien:</text:p>
                <text:list text:style-name="id1-3-2-2-1-64-1-4">
                  <text:list-item text:style-override="id1-3-2-2-1-64-1-4-1">
                    <text:number>a.</text:number>
                    <text:p text:style-name="al">een milieukundig bodemrapport wordt beoordeeld, met € 165,00</text:p>
                  </text:list-item>
                  <text:list-item text:style-override="id1-3-2-2-1-64-1-4-2">
                    <text:number>b.</text:number>
                    <text:p text:style-name="al">een archeologisch bodemrapport wordt beoordeeld, met € 165,00</text:p>
                  </text:list-item>
                </text:list>
              </text:list-item>
            </text:list>
            <text:p text:style-name="al"/>
            <text:list text:style-name="id1-3-2-2-1-66">
              <text:list-item text:style-override="id1-3-2-2-1-66-1">
                <text:number>5.</text:number>
                <text:p text:style-name="al">
                <text:span text:style-name="nadrukvet">Beoordeling advies agrarische adviescommissie</text:span>
              </text:p>
                <text:p text:style-name="al">
                <text:span text:style-name="nadrukvet"/>Het tarief voor het in behandeling nemen van een aanvraag tot het verstrekken van een vergunning voor het bouwen van een bouwwerk als bedoeld in artikel 2.1, eerste lid, onder a, van de Wabo wordt verhoogd indien de aanvraag tot het verstrekken van een vergunning krachtens wettelijk voorschrift slechts kan worden afgehandeld indien een advies van de agrarische adviescommissie wordt beoordeeld, met € 441,00</text:p>
              </text:list-item>
            </text:list>
            <text:p text:style-name="al"/>
            <text:list text:style-name="id1-3-2-2-1-68">
              <text:list-item text:style-override="id1-3-2-2-1-68-1">
                <text:number>6.</text:number>
                <text:p text:style-name="al">
                <text:span text:style-name="nadrukvet">Beoordeling aanvullende gegevens</text:span>
              </text:p>
                <text:p text:style-name="al">
                <text:span text:style-name="nadrukvet"/>Het tarief bedraagt voor het in behandeling nemen van aanvullende gegevens die worden ingediend nadat de aanvraag tot het verstrekken van een vergunning voor het bouwen van een bouwwerk als bedoeld in artikel 2.1, eerste lid, onder a, van de Wabo al in behandeling is genomen (10% van het oorspronkelijke tarief van de aanvraag exclusief publicatiekosten) € 168,00</text:p>
              </text:list-item>
            </text:list>
            <text:p text:style-name="al"/>
            <text:list text:style-name="id1-3-2-2-1-70">
              <text:list-item text:style-override="id1-3-2-2-1-70-1">
                <text:number>7.</text:number>
                <text:p text:style-name="al">
                <text:span text:style-name="nadrukvet">Toetsing of ontheffing in het kader van een exploitatieplan</text:span>
              </text:p>
                <text:p text:style-name="al">
                <text:span text:style-name="nadrukvet"/>Het tarief voor het in behandeling nemen van een aanvraag tot het verstrekken van een vergunning voor het bouwen van een bouwwerk als bedoeld in artikel 2.1, eerste lid, onder a, van de Wabo wordt verhoogd, indien de aanvraag betrekking heeft op een bouwwerk ten aanzien waarvan:</text:p>
                <text:list text:style-name="id1-3-2-2-1-70-1-4">
                  <text:list-item text:style-override="id1-3-2-2-1-70-1-4-1">
                    <text:number>a.</text:number>
                    <text:p text:style-name="al">toetsing aan een exploitatieplan dient plaats te vinden, met € 331,00</text:p>
                  </text:list-item>
                  <text:list-item text:style-override="id1-3-2-2-1-70-1-4-2">
                    <text:number>b.</text:number>
                    <text:p text:style-name="al">artikel 3.5 van de Wabo wordt toegepast met € 331,00</text:p>
                  </text:list-item>
                </text:list>
              </text:list-item>
            </text:list>
            <text:p text:style-name="al"/>
            <text:list text:style-name="id1-3-2-2-1-72">
              <text:list-item text:style-override="id1-3-2-2-1-72-1">
                <text:number>8.</text:number>
                <text:p text:style-name="al">
                <text:span text:style-name="nadrukvet">Gebruik gronden en bouwgronden/vrijstellingen of ontheffingen bestemmingsplan e.a.</text:span>
              </text:p>
                <text:p text:style-name="al">
                <text:span text:style-name="nadrukvet"/>Het tarief bedraagt voor het in behandeling nemen van een aanvraag tot het verstrekken van een vergunning als bedoeld in artikel 2.1, eerste lid, onder c, van de Wabo tot het gebruiken van gronden of bouwwerken in strijd met:</text:p>
                <text:list text:style-name="id1-3-2-2-1-72-1-4">
                  <text:list-item text:style-override="id1-3-2-2-1-72-1-4-1">
                    <text:number>a.</text:number>
                    <text:p text:style-name="al">een bestemmingsplan of beheersverordening als bedoeld in artikel 2.12, eerste lid, onder a, onderdeel 2, van de Wabo € 419,00</text:p>
                  </text:list-item>
                  <text:list-item text:style-override="id1-3-2-2-1-72-1-4-2">
                    <text:number>b.</text:number>
                    <text:p text:style-name="al">een bestemmingsplan of beheersverordening als bedoeld in artikel 2.12, eerste lid, onder a, onderdeel 3, van de Wabo € 419,00</text:p>
                  </text:list-item>
                  <text:list-item text:style-override="id1-3-2-2-1-72-1-4-3">
                    <text:number>c.</text:number>
                    <text:p text:style-name="al">een bestemmingsplan of beheersverordening indien de vergunning betrekking heeft op een activiteit voor een bepaalde termijn als bedoeld in artikel 2.12, eerste lid, tweede lid, van de Wabo € 419,00</text:p>
                  </text:list-item>
                  <text:list-item text:style-override="id1-3-2-2-1-72-1-4-4">
                    <text:number>d.</text:number>
                    <text:p text:style-name="al">een bestemmingsplan of beheersverordening als bedoeld in artikel 2.12, eerste lid, onder a, onderdeel 1, van de Wabo € 419,00</text:p>
                  </text:list-item>
                  <text:list-item text:style-override="id1-3-2-2-1-72-1-4-5">
                    <text:number>e.</text:number>
                    <text:p text:style-name="al">de regels gesteld krachtens artikel 4.1, derde lid, van de Wro als bedoeld in artikel 2.12, eerste lid, onder c, van de Wabo € 419,00</text:p>
                  </text:list-item>
                  <text:list-item text:style-override="id1-3-2-2-1-72-1-4-6">
                    <text:number>f.</text:number>
                    <text:p text:style-name="al">de regels gesteld krachtens artikel 4.3, derde lid, van de Wro als bedoeld in artikel 2.12, eerste lid, onder c, van de Wabo € 419,00</text:p>
                  </text:list-item>
                  <text:list-item text:style-override="id1-3-2-2-1-72-1-4-7">
                    <text:number>g.</text:number>
                    <text:p text:style-name="al">een voorbereidingsbesluit voor zover toepassing is gegeven aan artikel 3.7, vierde lid, tweede volzin, van de Wro als bedoeld in artikel 2.12, eerste lid, onder d, van de Wabo € 419,00</text:p>
                  </text:list-item>
                </text:list>
              </text:list-item>
            </text:list>
            <text:p text:style-name="al"/>
            <text:list text:style-name="id1-3-2-2-1-74">
              <text:list-item text:style-override="id1-3-2-2-1-74-1">
                <text:number>9.</text:number>
                <text:p text:style-name="al">
                <text:span text:style-name="nadrukvet">Uitvoering werk of werkzaamheden</text:span>
              </text:p>
                <text:p text:style-name="al">
                <text:span text:style-name="nadrukvet"/>Het tarief bedraagt voor het in behandeling nemen van een aanvraag tot het verstrekken van een vergunning als bedoeld in artikel 2.1, eerste lid, onder b, van de Wabo voor het uitvoeren van een werk, geen bouwwerk zijnde, of van werkzaamheden, in gevallen waarin dat bij een bestemmingsplan, beheersverordening of voorbereidingsbesluit is bepaald € 314,00</text:p>
              </text:list-item>
            </text:list>
            <text:p text:style-name="al"/>
            <text:list text:style-name="id1-3-2-2-1-76">
              <text:list-item text:style-override="id1-3-2-2-1-76-1">
                <text:number>10.</text:number>
                <text:p text:style-name="al">
                <text:span text:style-name="nadrukvet">Monumenten/beschermd stads- of dorpsgezicht</text:span>
              </text:p>
                <text:p text:style-name="al">
                <text:span text:style-name="nadrukvet"/>Het tarief bedraagt voor het in behandeling nemen van een aanvraag tot het verstrekken van een vergunning als bedoeld in:</text:p>
                <text:list text:style-name="id1-3-2-2-1-76-1-4">
                  <text:list-item text:style-override="id1-3-2-2-1-76-1-4-1">
                    <text:number>a.</text:number>
                    <text:p text:style-name="al">artikel 2.1, eerste lid, onder f, van de Wabo voor het slopen, verstoren, verplaatsen of in enig opzicht wijzigen van een beschermd monument op een wijze waardoor het wordt ontsierd of in gevaar gebracht € 1.669,00</text:p>
                  </text:list-item>
                  <text:list-item text:style-override="id1-3-2-2-1-76-1-4-2">
                    <text:number>b.</text:number>
                    <text:p text:style-name="al">artikel 2.1, eerste lid, onder h, van de Wabo voor het slopen van een bouwwerk in een beschermd stads- of dorpsgezicht € 1.669,00</text:p>
                  </text:list-item>
                  <text:list-item text:style-override="id1-3-2-2-1-76-1-4-3">
                    <text:number>c.</text:number>
                    <text:p text:style-name="al">artikel 2.2, eerste lid, onder b, onderdeel 1° en onderdeel 2°, van de Wabo voor het slopen, verstoren, verplaatsen of in enig opzicht wijzigen van een krachtens provinciale of gemeentelijke verordening aangewezen monument, of het herstellen, gebruiken of laten gebruiken daarvan op een wijze waardoor het wordt ontsierd of in gevaar wordt gebracht € 1.669,00</text:p>
                  </text:list-item>
                  <text:list-item text:style-override="id1-3-2-2-1-76-1-4-4">
                    <text:number>d.</text:number>
                    <text:p text:style-name="al">artikel 2.2, eerste lid, onder c, van de Wabo voor het slopen van een bouwwerk dat krachtens provinciale of gemeentelijke verordening is aangewezen als beschermd stads- of dorpsgezicht € 1.669,00</text:p>
                  </text:list-item>
                </text:list>
              </text:list-item>
            </text:list>
            <text:p text:style-name="al"/>
            <text:list text:style-name="id1-3-2-2-1-78">
              <text:list-item text:style-override="id1-3-2-2-1-78-1">
                <text:number>11.</text:number>
                <text:p text:style-name="al">
                <text:span text:style-name="nadrukvet">Aanleggen of verandering brengen in een weg</text:span>
              </text:p>
                <text:p text:style-name="al">
                <text:span text:style-name="nadrukvet"/>Het tarief bedraagt voor het in behandeling nemen van een aanvraag tot het verstrekken van een vergunning als bedoeld in artikel 2.2, eerste lid, onder d, van de Wabo voor het aanleggen of brengen van verandering in de wijze van aanleg van een weg, voor zover daarvoor tevens een verbod geldt als bedoeld in artikel 2.1, eerste lid, onder b, van de Wabo € 757,00</text:p>
              </text:list-item>
            </text:list>
            <text:p text:style-name="al"/>
            <text:list text:style-name="id1-3-2-2-1-80">
              <text:list-item text:style-override="id1-3-2-2-1-80-1">
                <text:number>12.</text:number>
                <text:p text:style-name="al">
                <text:span text:style-name="nadrukvet">Uitweg/inrit</text:span>
              </text:p>
                <text:p text:style-name="al">
                <text:span text:style-name="nadrukvet"/>Het tarief bedraagt voor het in behandeling nemen van een aanvraag tot het verstrekken van een vergunning als bedoeld in artikel 2.2, eerste lid, onder e, van de Wabo voor het maken, hebben, veranderen of veranderen van het gebruik van een uitweg € 419,00</text:p>
              </text:list-item>
            </text:list>
            <text:p text:style-name="al"/>
            <text:list text:style-name="id1-3-2-2-1-82">
              <text:list-item text:style-override="id1-3-2-2-1-82-1">
                <text:number>13.</text:number>
                <text:p text:style-name="al">
                <text:span text:style-name="nadrukvet">Alarminstallatie</text:span>
              </text:p>
                <text:p text:style-name="al">
                <text:span text:style-name="nadrukvet"/>Het tarief bedraagt voor het in behandeling nemen van een aanvraag tot het verstrekken van een vergunning als bedoeld in artikel 2.2, eerste lid, onder f, van de Wabo voor het in, op of aan een onroerende zaak hebben van een alarminstallatie die een voor de omgeving opvallend geluid of geluidsignaal kan produceren € 210,00</text:p>
              </text:list-item>
            </text:list>
            <text:p text:style-name="al"/>
            <text:list text:style-name="id1-3-2-2-1-84">
              <text:list-item text:style-override="id1-3-2-2-1-84-1">
                <text:number>14.</text:number>
                <text:p text:style-name="al">
                <text:span text:style-name="nadrukvet">Kappen</text:span>
              </text:p>
                <text:p text:style-name="al">
                <text:span text:style-name="nadrukvet"/>Het tarief bedraagt voor het in behandeling nemen van een aanvraag tot het verstrekken van een vergunning als bedoeld in artikel 2.2, eerste lid, onder g, van de Wabo voor het vellen of doen vellen van houtopstand € 314,00</text:p>
              </text:list-item>
            </text:list>
            <text:p text:style-name="al"/>
            <text:list text:style-name="id1-3-2-2-1-86">
              <text:list-item text:style-override="id1-3-2-2-1-86-1">
                <text:number>15.</text:number>
                <text:p text:style-name="al">
                <text:span text:style-name="nadrukvet">Handelsreclame</text:span>
              </text:p>
                <text:p text:style-name="al">
                <text:span text:style-name="nadrukvet"/>Het tarief bedraagt voor het in behandeling nemen van een aanvraag tot het verstrekken van een vergunning als bedoeld in:</text:p>
                <text:list text:style-name="id1-3-2-2-1-86-1-4">
                  <text:list-item text:style-override="id1-3-2-2-1-86-1-4-1">
                    <text:number>a.</text:number>
                    <text:p text:style-name="al">artikel 2.2, eerste lid, onder h, van de Wabo voor het op of aan een onroerende zaak maken of voeren van handelsreclame met behulp van een opschrift, aankondiging of afbeelding in welke vorm dan ook, die zichtbaar is vanaf een voor het publiek toegankelijke plaats € 419,00</text:p>
                  </text:list-item>
                  <text:list-item text:style-override="id1-3-2-2-1-86-1-4-2">
                    <text:number>b.</text:number>
                    <text:p text:style-name="al">artikel 2.2, eerste lid, onder i, van de Wabo voor het als eigenaar, beperkt zakelijk gerechtigde of gebruiker van een onroerende zaak toestaan of gedogen dat op of aan die onroerende zaak handelsreclame wordt gemaakt of gevoerd met behulp van een opschrift, aankondiging of afbeelding in welke vorm dan ook, die zichtbaar is vanaf een voor het publiek toegankelijke plaats € 419,00</text:p>
                  </text:list-item>
                </text:list>
              </text:list-item>
            </text:list>
            <text:p text:style-name="al"/>
            <text:list text:style-name="id1-3-2-2-1-88">
              <text:list-item text:style-override="id1-3-2-2-1-88-1">
                <text:number>16.</text:number>
                <text:p text:style-name="al">
                <text:span text:style-name="nadrukvet">Opslag van roerende zaken</text:span>
              </text:p>
                <text:p text:style-name="al">
                <text:span text:style-name="nadrukvet"/>Het tarief bedraagt voor het in behandeling nemen van een aanvraag tot het verstrekken van een vergunning als bedoeld in: </text:p>
                <text:list text:style-name="id1-3-2-2-1-88-1-4">
                  <text:list-item text:style-override="id1-3-2-2-1-88-1-4-1">
                    <text:number>a.</text:number>
                    <text:p text:style-name="al">artikel 2.2, eerste lid, onder j, van de Wabo voor het opslaan van roerende zaken in een aangewezen gedeelte van de provincie of de gemeente € 314,00</text:p>
                  </text:list-item>
                  <text:list-item text:style-override="id1-3-2-2-1-88-1-4-2">
                    <text:number>b.</text:number>
                    <text:p text:style-name="al">artikel 2.2, eerste lid, onder k, van de Wabo voor het als eigenaar, beperkt zakelijk gerechtigde of gebruiker van een onroerende zaak toestaan of gedogen dat in een aangewezen gedeelte van de provincie of de gemeente roerende zaken worden opgeslagen € 314,00</text:p>
                  </text:list-item>
                </text:list>
              </text:list-item>
            </text:list>
            <text:p text:style-name="al"/>
            <text:list text:style-name="id1-3-2-2-1-90">
              <text:list-item text:style-override="id1-3-2-2-1-90-1">
                <text:number>17.</text:number>
                <text:p text:style-name="al">
                <text:span text:style-name="nadrukvet">Andere activiteiten </text:span>
              </text:p>
                <text:p text:style-name="al">
                <text:span text:style-name="nadrukvet"/>Het tarief bedraagt voor het in behandeling nemen van een aanvraag als bedoeld in:</text:p>
                <text:list text:style-name="id1-3-2-2-1-90-1-4">
                  <text:list-item text:style-override="id1-3-2-2-1-90-1-4-1">
                    <text:number>a.</text:number>
                    <text:p text:style-name="al">artikel 2.1, eerste lid, onderdeel i, van de Wabo voor het verrichten van een andere activiteit die behoort tot een bij algemene maatregel van bestuur aangewezen categorie activiteiten die van invloed kunnen zijn op de fysieke leefomgeving, waaronder andere activiteiten op grond van een met name genoemde algemene maatregel van bestuur, behalve de activiteiten als bedoeld in artikel 2.2aa, onder a en b, van het Bor € 243,00</text:p>
                  </text:list-item>
                  <text:list-item text:style-override="id1-3-2-2-1-90-1-4-2">
                    <text:number>b.</text:number>
                    <text:p text:style-name="al">artikel 2.1, eerste lid, onderdeel i, van de Wabo in samenhang met artikel 2.2aa, onder a en b, van het Bor </text:p>
                    <text:list text:style-name="id1-3-2-2-1-90-1-4-2-3">
                      <text:list-item text:style-override="id1-3-2-2-1-90-1-4-2-3-1">
                        <text:number>1.</text:number>
                        <text:p text:style-name="al">voor een omgevingsvergunning voor het realiseren van een project of het verrichten van een andere handeling als bedoeld in artikel 2.7, tweede lid, van de Wet natuurbescherming € 2.056,00</text:p>
                      </text:list-item>
                      <text:list-item text:style-override="id1-3-2-2-1-90-1-4-2-3-2">
                        <text:number>2.</text:number>
                        <text:p text:style-name="al">een omgevingsvergunning waarmee ontheffing wordt verleend van verboden als bedoeld in artikel 3.1, 3.2, zesde lid, 3.5, 3.6 tweede lid of 3.10 van de Wet natuurbescherming € 2.056,00</text:p>
                      </text:list-item>
                      <text:list-item text:style-override="id1-3-2-2-1-90-1-4-2-3-3">
                        <text:number>3.</text:number>
                        <text:p text:style-name="al">een omgevingsvergunning voor het realiseren van een project als bedoeld in artikel 2.7, tweede lid van de Wet natuurbescherming, die aan de hand van een passende beoordeling dient te worden beoordeeld en die tevens complex van aard is omdat het realiseren van een project waarvoor deze vergunning wordt aangevraagd, gelet op de instandhoudingsdoelstellingen voor een Natura-2000-gebied, de kwaliteit van de natuurlijke habitats of de habitats van soorten in dat gebied kan verslechteren of een significant effect kan hebben op de soorten waarvoor dat gebied is aangewezen, anders dan door enkel de depositie van stikstof € 15.423,00</text:p>
                      </text:list-item>
                      <text:list-item text:style-override="id1-3-2-2-1-90-1-4-2-3-4">
                        <text:number>4.</text:number>
                        <text:p text:style-name="al">een omgevingsvergunning voor projecten of handelingen bedoeld in dit tabelonderdeel, onder 1, 2 en 3:</text:p>
                        <text:list text:style-name="id1-3-2-2-1-90-1-4-2-3-4-3">
                          <text:list-item text:style-override="id1-3-2-2-1-90-1-4-2-3-4-3-1">
                            <text:number>a.</text:number>
                            <text:p text:style-name="al"> van recreatieve aard € 308,00</text:p>
                          </text:list-item>
                          <text:list-item text:style-override="id1-3-2-2-1-90-1-4-2-3-4-3-2">
                            <text:number>b.</text:number>
                            <text:p text:style-name="al"> in het kader van ruimtelijke ontwikkelingen van particulieren, die niet handelen in het kader van beroep of bedrijf € 308,00</text:p>
                          </text:list-item>
                          <text:list-item text:style-override="id1-3-2-2-1-90-1-4-2-3-4-3-3">
                            <text:number>c.</text:number>
                            <text:p text:style-name="al"> ter voorkoming of bestrijding van schade aan gewassen, veehouderijen, bossen, visgronden, wateren of andere vormen van eigendom € 308,00</text:p>
                          </text:list-item>
                          <text:list-item text:style-override="id1-3-2-2-1-90-1-4-2-3-4-3-4">
                            <text:number>d.</text:number>
                            <text:p text:style-name="al"> ter voorkoming van schade en overlast door al dan niet beschermde diersoorten € 308,00</text:p>
                          </text:list-item>
                          <text:list-item text:style-override="id1-3-2-2-1-90-1-4-2-3-4-3-5">
                            <text:number>e.</text:number>
                            <text:p text:style-name="al"> in het belang van de openbare veiligheid of volksgezondheid € 308,00</text:p>
                          </text:list-item>
                          <text:list-item text:style-override="id1-3-2-2-1-90-1-4-2-3-4-3-6">
                            <text:number>f.</text:number>
                            <text:p text:style-name="al"> ten behoeve van onderzoek, onderwijs, repopulatie of herintroductie € 308,00</text:p>
                          </text:list-item>
                          <text:list-item text:style-override="id1-3-2-2-1-90-1-4-2-3-4-3-7">
                            <text:number>g.</text:number>
                            <text:p text:style-name="al"> ten behoeve van natuurbeheer € 308,00</text:p>
                          </text:list-item>
                        </text:list>
                      </text:list-item>
                    </text:list>
                  </text:list-item>
                  <text:list-item text:style-override="id1-3-2-2-1-90-1-4-3">
                    <text:number>c.</text:number>
                    <text:p text:style-name="al">artikel 2.2, tweede lid, van de Wabo voor het verrichten van een activiteit die geheel of gedeeltelijk bestaan uit andere activiteiten en die behoren tot een bij provinciale, gemeentelijke of waterschapsverordening aangewezen categorie activiteiten die van invloed kunnen zijn op de fysieke leefomgeving, waaronder andere activiteiten op grond van een met name genoemde provinciale, gemeentelijke of waterschaps¬verordening € 243,00</text:p>
                  </text:list-item>
                </text:list>
              </text:list-item>
            </text:list>
            <text:p text:style-name="al"/>
            <text:p text:style-name="al">
            <text:span text:style-name="nadrukvet">
              <text:span text:style-name="nadrukcur">Toestemmingen die mede worden behandeld bij de omgevingsvergunning</text:span>
            </text:span>
          </text:p>
            <text:p text:style-name="al"/>
            <text:list text:style-name="id1-3-2-2-1-94">
              <text:list-item text:style-override="id1-3-2-2-1-94-1">
                <text:number>18.</text:number>
                <text:p text:style-name="al">
                <text:span text:style-name="nadrukvet">Overige omgevingsvergunningen</text:span>
              </text:p>
                <text:p text:style-name="al">
                <text:span text:style-name="nadrukvet"/>Het tarief bedraagt voor het in behandeling nemen van een aanvraag tot het verstrekken van een omgevingsvergunning als bedoeld in de Wabo voor zover daarvoor niet elders in dit hoofdstuk een tarief is opgenomen € 55,00</text:p>
              </text:list-item>
            </text:list>
            <text:p text:style-name="al"/>
            <text:list text:style-name="id1-3-2-2-1-96">
              <text:list-item text:style-override="id1-3-2-2-1-96-1">
                <text:number>19.</text:number>
                <text:p text:style-name="al">
                <text:span text:style-name="nadrukvet">Omgevingsvergunning in twee fasen</text:span>
              </text:p>
                <text:p text:style-name="al">
                <text:span text:style-name="nadrukvet"/>Het tarief bedraagt voor het in behandeling nemen van een aanvraag tot het verstrekken van een omgevingsvergunning in twee fasen als bedoeld in artikel 2.5, eerste lid, van de Wabo ter zake van de:</text:p>
                <text:list text:style-name="id1-3-2-2-1-96-1-4">
                  <text:list-item text:style-override="id1-3-2-2-1-96-1-4-1">
                    <text:number>a.</text:number>
                    <text:p text:style-name="al">eerste fase het bedrag dat voortvloeit uit toepassing van de tarieven in deze tarieventabel voor de vergunning of vergunningen waarvoor de aanvraag voor de eerste fase wordt gedaan; </text:p>
                  </text:list-item>
                  <text:list-item text:style-override="id1-3-2-2-1-96-1-4-2">
                    <text:number>b.</text:number>
                    <text:p text:style-name="al">tweede fase het bedrag dat voortvloeit uit toepassing van de tarieven in deze tarieventabel voor de vergunning of vergunningen waarvoor de aanvraag voor de tweede fase wordt gedaan.</text:p>
                  </text:list-item>
                </text:list>
              </text:list-item>
            </text:list>
            <text:p text:style-name="al"/>
            <text:list text:style-name="id1-3-2-2-1-98">
              <text:list-item text:style-override="id1-3-2-2-1-98-1">
                <text:number>20.</text:number>
                <text:p text:style-name="al">
                <text:span text:style-name="nadrukvet">Geringe wijziging</text:span>
              </text:p>
                <text:p text:style-name="al">
                <text:span text:style-name="nadrukvet"/>Het tarief bedraagt voor het in behandeling nemen van een aanvraag tot wijziging van een vergunning als gevolg van een, naar de omstandigheden beoordeeld, geringe wijziging in het project 10% van de leges die verschuldigd is voor het in behandeling nemen van de vergunning waarop de te wijzigen aanvraag ziet.</text:p>
              </text:list-item>
            </text:list>
            <text:p text:style-name="al"/>
            <text:list text:style-name="id1-3-2-2-1-100">
              <text:list-item text:style-override="id1-3-2-2-1-100-1">
                <text:number>21.</text:number>
                <text:p text:style-name="al">
                <text:span text:style-name="nadrukvet">Totale tarief</text:span>
              </text:p>
                <text:p text:style-name="al">
                <text:span text:style-name="nadrukvet"/>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verplicht zijn, berekend naar de tarieven en overeenkomstig het bepaalde in dit hoofdstuk. In afwijking van de vorige volzin kan ook per activiteit, handeling of andere grondslag een legesbedrag worden gevorderd.</text:p>
                <text:p text:style-name="al">Het tarief bestaat uit de kosten van externe advieskosten vermeerderd met door de provincie te maken kosten inclusief publicatiekosten (€ 250,00 per advertentie). De aanvrager wordt bij de ontvangstbevestiging van de aanvraag geïnformeerd over de hoogte van de door hem ter zake te betalen kosten.</text:p>
              </text:list-item>
            </text:list>
            <text:p text:style-name="al"/>
            <text:p text:style-name="al">
            <text:span text:style-name="nadrukvet">HOOFDSTUK 6 - Diversen</text:span>
          </text:p>
            <text:p text:style-name="al"/>
            <text:list text:style-name="id1-3-2-2-1-104">
              <text:list-item text:style-override="id1-3-2-2-1-104-1">
                <text:number>22.</text:number>
                <text:p text:style-name="al">
                <text:span text:style-name="nadrukvet">Overige aanvragen</text:span>
              </text:p>
                <text:p text:style-name="al">
                <text:span text:style-name="nadrukvet"/>Het tarief bedraagt voor het in behandeling nemen van een aanvraag:</text:p>
                <text:p text:style-name="al">voor een beschikking, niet afzonderlijk genoemd, uitgezonderd de Wet milieubeheer en de Omgevingsverordening provincie Groningen 2016, door of namens de Commissaris van de Koning, Provinciale Staten of Gedeputeerde Staten € 49,00</text:p>
              </text:list-item>
            </text:list>
            <text:p text:style-name="al"/>
          </text:section>
          <text:section text:name="artikel_id1-3-2-2-2" text:style-name="artikel">
            <text:p text:style-name="artikel_kop_titel"><text:span text:style-name="artikel_kop_label">ARTIKEL</text:span> <text:span text:style-name="artikel_kop_nr"/> II</text:p>
            <text:p text:style-name="al">Dit besluit wordt bekendgemaakt door plaatsing in het Provinciaal Blad van de provincie Groningen en treedt in werking met ingang van 1 januari 2020.</text:p>
          </text:section>
          <text:section text:name="artikel_id1-3-2-2-3" text:style-name="artikel">
            <text:p text:style-name="artikel_kop_titel"><text:span text:style-name="artikel_kop_label">ARTIKEL</text:span> <text:span text:style-name="artikel_kop_nr"/> III</text:p>
            <text:p text:style-name="al">De norm NEN 2631, waarnaar in hoofdstuk 5 van de Tarieventabel behorende bij de Legesverordening 1993 wordt verwezen, is sinds 27 november 2018 bekendgemaakt door voortdurende ter inzage legging in het provinciehuis, Sint Jansstraat 4 te Groningen. </text:p>
          </text:section>
        </text:section>
        <text:section text:name="regeling-sluiting_id1-3-2-3" text:style-name="regeling-sluiting">
          <text:section text:name="ondertekening_id1-3-2-3-1">
            <text:p><text:span text:style-name="functie">Groningen, 13 november 2019</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F.J. Paas, voorzitter.</text:span></text:p>
          </text:section>
          <text:section text:name="ondertekening_id1-3-2-3-4">
            <text:p><text:span text:style-name="functie"/></text:p>
            <text:p><text:span text:style-name="functie">H. Engels-van Nijen,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613</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13</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13</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Groningen</meta:user-defined>
    <meta:user-defined meta:name="OVERHEID.Informatietype/DC.type">officiële publicatie</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20 van de Provinciewet]|[1.0:c:BWBR0005645&amp;artikel=220&amp;g=2017-07-01</meta:user-defined>
    <meta:user-defined meta:name="DC.source">artikel 223 van de Provinciewet]|[1.0:c:BWBR0005645&amp;artikel=223&amp;g=2017-07-01</meta:user-defined>
    <meta:user-defined meta:name="OVERHEIDop.referentienummer">K5904</meta:user-defined>
    <meta:user-defined meta:name="DCTERMS.alternative">Legesverordening provincie Groningen 1993</meta:user-defined>
    <dc:language>nl</dc:language>
    <meta:user-defined meta:name="OVERHEID.Provincie/DC.spatial">Groningen</meta:user-defined>
    <meta:user-defined meta:name="DC.title">Verordening van Provinciale Staten van de provincie Groningen houdende legestarieven Legesverordening provincie Groningen 1993</meta:user-defined>
    <meta:user-defined meta:name="DCTERMS.W3CDTF/DCTERMS.available">2019-11-21</meta:user-defined>
    <meta:user-defined meta:name="OVERHEIDop.externeBijlage">Bijlage 1 Tarieventabel 2020|exb-2019-55577</meta:user-defined>
    <meta:user-defined meta:name="DCTERMS.W3CDTF/OVERHEIDop.jaargang">2019</meta:user-defined>
    <meta:user-defined meta:name="OVERHEIDop.publicationIssue">7613</meta:user-defined>
    <meta:user-defined meta:name="OVERHEIDop.betreftRegeling">CVDR244353_13</meta:user-defined>
    <meta:user-defined meta:name="xs:date/OVERHEIDop.startdatum">2020-01-01</meta:user-defined>
    <meta:user-defined meta:name="OVERHEIDop.PrbID/DC.identifier">prb-2019-7613</meta:user-defined>
    <meta:user-defined meta:name="OVERHEIDop.versieInformatie"/>
  </office:meta>
</office:document-meta>
</file>