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uregionaal Onderwijs 2019-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span text:style-name="nadrukondlijn">Provinciewet</text:span> en de <text:span text:style-name="nadrukondlijn">Algemene Subsidieverordening Provincie Limburg 2017</text:span> e.v. bekend dat zij in hun vergadering van 5 november 2019 hebben vastgesteld:</text:p>
            <text:p text:style-name="al"/>
            <text:p text:style-name="al">
            <text:span text:style-name="nadrukvet">Nadere subsidieregels Euregionaal Onderwijs 2019-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asisschool: een school waar primair onderwijs (PO) wordt gegeven, gevestigd in de provincie Limburg.</text:p>
                </text:list-item>
                <text:list-item text:style-override="id1-3-2-2-1-2-2-2">
                  <text:number>2.</text:number>
                  <text:p text:style-name="al">DELF certificaat: internationaal erkend certificaat met betrekking tot de beheersing van de Franse taal.</text:p>
                </text:list-item>
                <text:list-item text:style-override="id1-3-2-2-1-2-2-3">
                  <text:number>3.</text:number>
                  <text:p text:style-name="al">Euregionaal Onderwijs: onderwijs waarin, meer dan regulier, aandacht wordt besteed aan de taal (Frans en/of Duits) en cultuur, competenties en vakgerichte vaardigheden zoals die in de buurlanden (België en/of Duitsland) gangbaar zijn.</text:p>
                </text:list-item>
                <text:list-item text:style-override="id1-3-2-2-1-2-2-4">
                  <text:number>4.</text:number>
                  <text:p text:style-name="al">Goethe certificaat: internationaal erkend certificaat met betrekking tot de beheersing van de Duitse taal.</text:p>
                </text:list-item>
                <text:list-item text:style-override="id1-3-2-2-1-2-2-5">
                  <text:number>5.</text:number>
                  <text:p text:style-name="al">HBO: hoger beroepsonderwijs.</text:p>
                </text:list-item>
                <text:list-item text:style-override="id1-3-2-2-1-2-2-6">
                  <text:number>6.</text:number>
                  <text:p text:style-name="al">Innovatief: de ontwikkeling en succesvolle invoering van nieuwe en/of verbeterde producten en/of diensten, productie- en/of distributieprocessen gericht op Euregionaal Onderwijs in Limburg.</text:p>
                </text:list-item>
                <text:list-item text:style-override="id1-3-2-2-1-2-2-7">
                  <text:number>7.</text:number>
                  <text:p text:style-name="al">MBO: middelbaar beroepsonderwijs.</text:p>
                </text:list-item>
                <text:list-item text:style-override="id1-3-2-2-1-2-2-8">
                  <text:number>8.</text:number>
                  <text:p text:style-name="al">PO: primair onderwijs.</text:p>
                </text:list-item>
                <text:list-item text:style-override="id1-3-2-2-1-2-2-9">
                  <text:number>9.</text:number>
                  <text:p text:style-name="al">Project: een in tijd afgebakend samenhangend geheel van activiteiten, met een duidelijk geformuleerd doel en eindresultaat.</text:p>
                </text:list-item>
                <text:list-item text:style-override="id1-3-2-2-1-2-2-10">
                  <text:number>10.</text:number>
                  <text:p text:style-name="al">Schoolbestuur: eindverantwoordelijk orgaan voor de beslissingen die in verband met de school worden genomen over het onderwijs dat wordt gegeven, en over de school als geheel.</text:p>
                </text:list-item>
                <text:list-item text:style-override="id1-3-2-2-1-2-2-11">
                  <text:number>11.</text:number>
                  <text:p text:style-name="al">VMBO: Voorbereidend Middelbaar Beroepsonderwijs.</text:p>
                </text:list-item>
                <text:list-item text:style-override="id1-3-2-2-1-2-2-12">
                  <text:number>12.</text:number>
                  <text:p text:style-name="al">VO: voortgezet onderwij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Met het Actieplan Grensoverschrijdend Leren en Werken (<text:a xlink:href="http://www.limburg.nl/Beleid/Economie_en_Financiën/Onderwijs_en_Arbeidsmarkt/Grensoverschrijdend_Leren_en_Werken" xlink:type="simple">http://www.limburg.nl/Beleid/Economie_ en_Financiën/Onderwijs_en_Arbeidsmarkt/Grensoverschrijdend_Leren_en_Werken</text:a>) wil de Provincie Limburg de juiste voorwaarden scheppen om het voor (toekomstige) werknemers, werkzoekenden en werkgevers aan beide kanten van de grens vanzelfsprekender én gemakkelijker te maken om over de grens te leren en te werken. Het onderwijs vormt een hele belangrijke component in dit actieplan via de lijn “Versterken Euregionaal Onderwijs”. Een goede voorbereiding op de Euregionale arbeidsmarkt begint namelijk in het onderwijs. Om te zorgen dat leerlingen goed toegerust zijn om over de grens aan de slag te gaan, is het van belang om op alle niveaus en in alle fasen aandacht te besteden aan taal, cultuur, competenties en vakgerichte vaardigheden zoals die in het buurland gangbaar zijn.</text:p>
              <text:p text:style-name="al"/>
              <text:p text:style-name="al">Hoofdstuk 2 van deze subsidieregeling is er op gericht om het Euregionaal Onderwijs te implementeren binnen scholen in het PO en om leerlingen in het VMBO de kans te bieden om hun niveau Duits en/of Frans volgens de internationale normen te laten certificeren.</text:p>
              <text:p text:style-name="al"/>
              <text:p text:style-name="al">Hoofdstuk 3 van deze subsidieregeling is er op gericht om scholen in het PO, VO, MBO en HBO te ondersteunen in het op een innovatieve manier vormgeven van ketensamenwerking / creëren van een doorlopende leerlijn (dus bijvoorbeeld school uit PO met school uit VO) op het gebied van Euregionaal Onderwijs. Hierbij kan gedacht worden aan thema’s als innovatief talenonderwijs, het versterken van het talenonderwijs, het verbinden van de Euregionale interculturele component in het onderwijs los van de taalvakken, Euregionaal ondernemerschap en het vormgeven van euregionale beroepenoriëntatie en stages.</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Gedeputeerde Staten stellen het subsidieplafond voor deze regeling voor de looptijd van de regeling vast.</text:p>
                </text:list-item>
                <text:list-item text:style-override="id1-3-2-2-1-4-3">
                  <text:number>2.</text:number>
                  <text:p text:style-name="al">De wijze van verdeling van het subsidieplafond kunt u raadplegen op <text:a xlink:href="http://www.limburg.nl/subsidies" xlink:type="simple"><text:span text:style-name="nadrukondlijn">www.limburg.nl/subsidies</text:span></text:a> &gt; subsidieplafonds.</text:p>
                </text:list-item>
              </text:list>
            </text:section>
            <text:p text:style-name="hoofdstuk_bottom"/>
          </text:section>
          <text:section text:name="hoofdstuk_id1-3-2-2-2" text:style-name="hoofdstuk">
            <text:p text:style-name="hoofdstuk_kop"><text:span text:style-name="label">Hoofdstuk</text:span> <text:span text:style-name="nr">2</text:span> Impuls Euregionaal Onderwijs in PO en VMBO</text:p>
            <text:section text:name="artikel_id1-3-2-2-2-2" text:style-name="artikel">
              <text:p text:style-name="artikel_kop_titel"><text:span text:style-name="artikel_kop_label">Artikel</text:span> <text:span text:style-name="artikel_kop_nr">4</text:span> Doelgroep/aanvrager</text:p>
              <text:list text:style-name="id1-3-2-2-2-2-2">
                <text:list-item text:style-override="id1-3-2-2-2-2-2">
                  <text:number>1.</text:number>
                  <text:p text:style-name="al">De doelgroep bestaat uit alle leerlingen in het PO en VMBO.</text:p>
                </text:list-item>
                <text:list-item text:style-override="id1-3-2-2-2-2-3">
                  <text:number>2.</text:number>
                  <text:p text:style-name="al">Voor subsidie komen in aanmerking schoolbesturen van één of meerdere basisscholen en/of scholen waar VMBO onderwijs wordt gegeven gelegen in de provincie Limburg.</text:p>
                </text:list-item>
              </text:list>
            </text:section>
            <text:section text:name="artikel_id1-3-2-2-2-3" text:style-name="artikel">
              <text:p text:style-name="artikel_kop_titel"><text:span text:style-name="artikel_kop_label">Artikel</text:span> <text:span text:style-name="artikel_kop_nr">5</text:span> Subsidiecriteria</text:p>
              <text:p text:style-name="al">Om voor een subsidie in aanmerking te komen, gelden de volgende criteria:</text:p>
              <text:list text:style-name="id1-3-2-2-2-3-3">
                <text:list-item text:style-override="id1-3-2-2-2-3-3-1">
                  <text:number>1.</text:number>
                  <text:p text:style-name="al">
                  <text:span text:style-name="nadrukondlijn">Voor basisscholen:</text:span>
                </text:p>
                  <text:list text:style-name="id1-3-2-2-2-3-3-1-3">
                    <text:list-item text:style-override="id1-3-2-2-2-3-3-1-3-1">
                      <text:number>a)</text:number>
                      <text:p text:style-name="al">Per basisschool nemen minimaal twee docenten deel aan de scholing Duits en/of Frans. Indien een schoolbestuur binnen één subsidieaanvraag voor minimaal 4 basisscholen een aanvraag indient, dan dient de verhouding tussen het aantal docenten dat deelneemt aan de scholing Duits en/of Frans en het aantal basisscholen minimaal 1,5 te zijn; en</text:p>
                    </text:list-item>
                    <text:list-item text:style-override="id1-3-2-2-2-3-3-1-3-2">
                      <text:number>b)</text:number>
                      <text:p text:style-name="al">De implementatie van het Euregionaal Onderwijs moet uiterlijk 1 september 2020 starten.</text:p>
                    </text:list-item>
                  </text:list>
                </text:list-item>
                <text:list-item text:style-override="id1-3-2-2-2-3-3-2">
                  <text:number>2.</text:number>
                  <text:p text:style-name="al">
                  <text:span text:style-name="nadrukondlijn">Voor VMBO scholen:</text:span>
                </text:p>
                  <text:p text:style-name="al">De aan het project deelnemende leerlingen hebben een aantoonbaar hoger niveau in de taal Duits en/of Frans behaald dan dat zij in het reguliere programma zouden behalen. Dit wordt aangetoond door het overleggen van de door de deelnemende leerlingen tijdens het schooljaar 2019-2020 behaalde certificaten voor Goethe of Delf examens bij respectievelijk het (door) Goethe (gedelegeerde) Instituut of het Institut Français.</text:p>
                </text:list-item>
              </text:list>
            </text:section>
            <text:section text:name="artikel_id1-3-2-2-2-4" text:style-name="artikel">
              <text:p text:style-name="artikel_kop_titel"><text:span text:style-name="artikel_kop_label">Artikel</text:span> <text:span text:style-name="artikel_kop_nr">6</text:span> Verplichting basisscholen</text:p>
              <text:p text:style-name="al">De docenten sluiten de scholing met succes af op het volgende niveau van het Europees Referentie Kader:</text:p>
              <text:list text:style-name="id1-3-2-2-2-4-3">
                <text:list-item text:style-override="id1-3-2-2-2-4-3-1">
                  <text:number>•</text:number>
                  <text:p text:style-name="al">voor Frans minimaal niveau A2 voor lees- en schrijfvaardigheid en voor luister- en spreekvaardigheid minimaal niveau B1;</text:p>
                </text:list-item>
                <text:list-item text:style-override="id1-3-2-2-2-4-3-2">
                  <text:number>•</text:number>
                  <text:p text:style-name="al">voor Duits minimaal niveau B2 voor lees- en schrijfvaardigheid en voor luister- en spreekvaardigheid.</text:p>
                </text:list-item>
              </text:list>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text:span text:style-name="nadrukondlijn">Algemene Subsidieverordening Provincie Limburg 2017</text:span> e.v., wordt de subsidieaanvraag afgewezen, indien:</text:p>
              <text:list text:style-name="id1-3-2-2-2-5-3">
                <text:list-item text:style-override="id1-3-2-2-2-5-3-1">
                  <text:number>a)</text:number>
                  <text:p text:style-name="al">het project niet aansluit bij de doelstelling van deze nadere subsidieregels en hoofdstuk 2 zoals gesteld in artikel 2;</text:p>
                </text:list-item>
                <text:list-item text:style-override="id1-3-2-2-2-5-3-2">
                  <text:number>b)</text:number>
                  <text:p text:style-name="al">het project niet is gericht op de doelgroep en/of de aanvraag niet is ingediend door een schoolbestuur, zoals gesteld in artikel 4;</text:p>
                </text:list-item>
                <text:list-item text:style-override="id1-3-2-2-2-5-3-3">
                  <text:number>c)</text:number>
                  <text:p text:style-name="al">niet wordt voldaan aan alle voor de betreffende school van toepassing zijnde criteria in artikel 5;</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betreffende basisschool waarvoor subsidie wordt aangevraagd reeds een subsidie heeft ontvangen op grond van hoofdstuk 2 van deze regeling dan wel op grond van een andere provinciale regeling voor het implementeren van Euregionaal Onderwijs binnen haar instelling; en/of</text:p>
                </text:list-item>
                <text:list-item text:style-override="id1-3-2-2-2-5-3-6">
                  <text:number>f)</text:number>
                  <text:p text:style-name="al">de subsidieaanvraag is ontvangen buiten de periode zoals vermeld in artikel 16.</text:p>
                </text:list-item>
              </text:list>
            </text:section>
            <text:section text:name="artikel_id1-3-2-2-2-6" text:style-name="artikel">
              <text:p text:style-name="artikel_kop_titel"><text:span text:style-name="artikel_kop_label">Artikel</text:span> <text:span text:style-name="artikel_kop_nr">8</text:span> Subsidiebedrag</text:p>
              <text:p text:style-name="al">
              <text:span text:style-name="nadrukondlijn">Voor basisscholen:</text:span>
            </text:p>
              <text:list text:style-name="id1-3-2-2-2-6-3">
                <text:list-item text:style-override="id1-3-2-2-2-6-3-1">
                  <text:number>1.</text:number>
                  <text:p text:style-name="al">Het subsidiebedrag bedraagt niet meer dan 75% van de totale subsidiabele projectkosten.</text:p>
                </text:list-item>
                <text:list-item text:style-override="id1-3-2-2-2-6-3-2">
                  <text:number>2.</text:number>
                  <text:p text:style-name="al">Het subsidiebedrag bedraagt maximaal € 4.500,00 per school.</text:p>
                </text:list-item>
              </text:list>
              <text:p text:style-name="al">
              <text:span text:style-name="nadrukondlijn">Voor VMBO scholen:</text:span>
            </text:p>
              <text:list text:style-name="id1-3-2-2-2-6-5">
                <text:list-item text:style-override="id1-3-2-2-2-6-5-1">
                  <text:number>3.</text:number>
                  <text:p text:style-name="al">Het subsidiebedrag bedraagt niet meer dan de kosten voor het afnemen van het Goethe of DELF examen, bij respectievelijk het (door) Goethe (gedelegeerde) Instituut of het Institut Français, van leerlingen die het examen behaald hebben.</text:p>
                </text:list-item>
                <text:list-item text:style-override="id1-3-2-2-2-6-5-2">
                  <text:number>4.</text:number>
                  <text:p text:style-name="al">Het subsidiebedrag bedraagt maximaal de kosten die gekoppeld zijn aan het examen op niveau A2 voor Frans en Duits.</text:p>
                </text:list-item>
              </text:list>
            </text:section>
            <text:section text:name="artikel_id1-3-2-2-2-7" text:style-name="artikel">
              <text:p text:style-name="artikel_kop_titel"><text:span text:style-name="artikel_kop_label">Artikel</text:span> <text:span text:style-name="artikel_kop_nr">9</text:span> Subsidiabele kosten basisscholen</text:p>
              <text:p text:style-name="al">
              <text:span text:style-name="nadrukondlijn">Voor basisscholen zijn de volgende kosten subsidiabel:</text:span>
            </text:p>
              <text:list text:style-name="id1-3-2-2-2-7-3">
                <text:list-item text:style-override="id1-3-2-2-2-7-3-1">
                  <text:number>a.</text:number>
                  <text:p text:style-name="al">voorbereiding van de implementatie van het Euregionaal Onderwijs;</text:p>
                </text:list-item>
                <text:list-item text:style-override="id1-3-2-2-2-7-3-2">
                  <text:number>b.</text:number>
                  <text:p text:style-name="al">de scholing van docenten, inclusief vervangingskosten voor de betreffende docent(en);</text:p>
                </text:list-item>
                <text:list-item text:style-override="id1-3-2-2-2-7-3-3">
                  <text:number>c.</text:number>
                  <text:p text:style-name="al">aanschaf van lesmateriaal;</text:p>
                </text:list-item>
                <text:list-item text:style-override="id1-3-2-2-2-7-3-4">
                  <text:number>d.</text:number>
                  <text:p text:style-name="al">kosten voor uitwisseling met partnerschool / excursie naar het buurland;</text:p>
                </text:list-item>
                <text:list-item text:style-override="id1-3-2-2-2-7-3-5">
                  <text:number>e.</text:number>
                  <text:p text:style-name="al">coördinatiekosten.</text:p>
                </text:list-item>
              </text:list>
            </text:section>
            <text:p text:style-name="hoofdstuk_bottom"/>
          </text:section>
          <text:section text:name="hoofdstuk_id1-3-2-2-3" text:style-name="hoofdstuk">
            <text:p text:style-name="hoofdstuk_kop"><text:span text:style-name="label">Hoofdstuk</text:span> <text:span text:style-name="nr">3</text:span> Innovatie ketensamenwerking Euregionaal Onderwijs</text:p>
            <text:section text:name="artikel_id1-3-2-2-3-2" text:style-name="artikel">
              <text:p text:style-name="artikel_kop_titel"><text:span text:style-name="artikel_kop_label">Artikel</text:span> <text:span text:style-name="artikel_kop_nr">10</text:span> Doelgroep/aanvrager</text:p>
              <text:list text:style-name="id1-3-2-2-3-2-2">
                <text:list-item text:style-override="id1-3-2-2-3-2-2">
                  <text:number>1.</text:number>
                  <text:p text:style-name="al">De doelgroep bestaat uit alle leerlingen in het PO, VO, MBO en HBO.</text:p>
                </text:list-item>
                <text:list-item text:style-override="id1-3-2-2-3-2-3">
                  <text:number>2.</text:number>
                  <text:p text:style-name="al">Voor subsidie komen in aanmerking schoolbesturen in het PO, VO, MBO en HBO gelegen in de provincie Limburg.</text:p>
                </text:list-item>
              </text:list>
            </text:section>
            <text:section text:name="artikel_id1-3-2-2-3-3" text:style-name="artikel">
              <text:p text:style-name="artikel_kop_titel"><text:span text:style-name="artikel_kop_label">Artikel</text:span> <text:span text:style-name="artikel_kop_nr">11</text:span> Subsidiecriteria</text:p>
              <text:list text:style-name="id1-3-2-2-3-3-2">
                <text:list-item text:style-override="id1-3-2-2-3-3-2">
                  <text:number>1.</text:number>
                  <text:p text:style-name="al">Aanvrager werkt binnen het project samen met minimaal 1 school uit een andere onderwijslaag (dus bijvoorbeeld samenwerking tussen PO en VO, VMBO-MBO en VO-HBO).</text:p>
                </text:list-item>
                <text:list-item text:style-override="id1-3-2-2-3-3-3">
                  <text:number>2.</text:number>
                  <text:p text:style-name="al">Het project dient innovatief te zijn.</text:p>
                </text:list-item>
                <text:list-item text:style-override="id1-3-2-2-3-3-4">
                  <text:number>3.</text:number>
                  <text:p text:style-name="al">Indien voor het welslagen van het project andere stakeholders van belang zijn, dan dienen deze voorafgaand aan de indiening van de subsidieaanvraag reeds betrokken te zijn.</text:p>
                </text:list-item>
              </text:list>
            </text:section>
            <text:section text:name="artikel_id1-3-2-2-3-4" text:style-name="artikel">
              <text:p text:style-name="artikel_kop_titel"><text:span text:style-name="artikel_kop_label">Artikel</text:span> <text:span text:style-name="artikel_kop_nr">12</text:span> Verplichtingen</text:p>
              <text:list text:style-name="id1-3-2-2-3-4-2">
                <text:list-item text:style-override="id1-3-2-2-3-4-2">
                  <text:number>1.</text:number>
                  <text:p text:style-name="al">De tijdens het project ontwikkelde producten, diensten en/of lesmethodes dienen na afloop van het project minimaal 3 jaar onderdeel te zijn van het curriculum van de samenwerkende scholen binnen het project.</text:p>
                </text:list-item>
                <text:list-item text:style-override="id1-3-2-2-3-4-3">
                  <text:number>2.</text:number>
                  <text:p text:style-name="al">De resultaten van het project moeten kosteloos worden overgedragen aan andere scholen in Limburg indien daarom door die scholen wordt verzocht.</text:p>
                </text:list-item>
              </text:list>
            </text:section>
            <text:section text:name="artikel_id1-3-2-2-3-5" text:style-name="artikel">
              <text:p text:style-name="artikel_kop_titel"><text:span text:style-name="artikel_kop_label">Artikel</text:span> <text:span text:style-name="artikel_kop_nr">13</text:span> Afwijzingsgronden</text:p>
              <text:p text:style-name="al">In aanvulling op artikel 17 van de <text:span text:style-name="nadrukondlijn">Algemene Subsidieverordening Provincie Limburg 2017</text:span> e.v., wordt de subsidieaanvraag afgewezen, indien:</text:p>
              <text:list text:style-name="id1-3-2-2-3-5-3">
                <text:list-item text:style-override="id1-3-2-2-3-5-3-1">
                  <text:number>a.</text:number>
                  <text:p text:style-name="al">het project niet aansluit bij de doelstelling van deze nadere subsidieregels en hoofdstuk 3 zoals gesteld in artikel 2;</text:p>
                </text:list-item>
                <text:list-item text:style-override="id1-3-2-2-3-5-3-2">
                  <text:number>b.</text:number>
                  <text:p text:style-name="al">het project niet is gericht op de doelgroep of de aanvraag niet is ingediend door een schoolbestuur, zoals gesteld in artikel 10;</text:p>
                </text:list-item>
                <text:list-item text:style-override="id1-3-2-2-3-5-3-3">
                  <text:number>c.</text:number>
                  <text:p text:style-name="al">niet wordt voldaan aan alle criteria in artikel 11;</text:p>
                </text:list-item>
                <text:list-item text:style-override="id1-3-2-2-3-5-3-4">
                  <text:number>d.</text:number>
                  <text:p text:style-name="al">de Provincie Limburg dezelfde activiteit/project al op een andere wijze subsidieert en/of financiert; en/of</text:p>
                </text:list-item>
                <text:list-item text:style-override="id1-3-2-2-3-5-3-5">
                  <text:number>e.</text:number>
                  <text:p text:style-name="al">de subsidieaanvraag is ontvangen buiten de periode zoals vermeld in artikel 16.</text:p>
                </text:list-item>
              </text:list>
            </text:section>
            <text:section text:name="artikel_id1-3-2-2-3-6" text:style-name="artikel">
              <text:p text:style-name="artikel_kop_titel"><text:span text:style-name="artikel_kop_label">Artikel</text:span> <text:span text:style-name="artikel_kop_nr">14</text:span> Subsidiebedrag</text:p>
              <text:list text:style-name="id1-3-2-2-3-6-2">
                <text:list-item text:style-override="id1-3-2-2-3-6-2">
                  <text:number>1.</text:number>
                  <text:p text:style-name="al">Het subsidiebedrag bedraagt niet meer dan 75% van de totale subsidiabele projectkosten.</text:p>
                </text:list-item>
                <text:list-item text:style-override="id1-3-2-2-3-6-3">
                  <text:number>2.</text:number>
                  <text:p text:style-name="al">Het subsidiebedrag bedraagt maximaal € 25.000,00 per project, tenzij alle schoolbesturen van een onderwijslaag (PO, VO, MBO of HBO) als projectpartner zijn betrokken bij het project dan bedraagt het subsidiebedrag maximaal € 50.000,00 per project.</text:p>
                </text:list-item>
              </text:list>
            </text:section>
            <text:section text:name="artikel_id1-3-2-2-3-7" text:style-name="artikel">
              <text:p text:style-name="artikel_kop_titel"><text:span text:style-name="artikel_kop_label">Artikel</text:span> <text:span text:style-name="artikel_kop_nr">15</text:span> Subsidiabele en niet-subsidiabele kosten</text:p>
              <text:p text:style-name="al">De volgende kosten zijn subsidiabel:</text:p>
              <text:list text:style-name="id1-3-2-2-3-7-3">
                <text:list-item text:style-override="id1-3-2-2-3-7-3-1">
                  <text:number>a.</text:number>
                  <text:p text:style-name="al">de scholing van personeel;</text:p>
                </text:list-item>
                <text:list-item text:style-override="id1-3-2-2-3-7-3-2">
                  <text:number>b.</text:number>
                  <text:p text:style-name="al">het ontwikkelen van lesmateriaal;</text:p>
                </text:list-item>
                <text:list-item text:style-override="id1-3-2-2-3-7-3-3">
                  <text:number>c.</text:number>
                  <text:p text:style-name="al">aanschaf van lesmateriaal;</text:p>
                </text:list-item>
                <text:list-item text:style-override="id1-3-2-2-3-7-3-4">
                  <text:number>d.</text:number>
                  <text:p text:style-name="al">kosten voor uitwisseling met partnerschool / excursie naar het buurland;</text:p>
                </text:list-item>
                <text:list-item text:style-override="id1-3-2-2-3-7-3-5">
                  <text:number>e.</text:number>
                  <text:p text:style-name="al">coördinatiekosten.</text:p>
                </text:list-item>
              </text:list>
              <text:p text:style-name="al">De volgende kosten zijn niet-subsidiabel:</text:p>
              <text:list text:style-name="id1-3-2-2-3-7-5">
                <text:list-item text:style-override="id1-3-2-2-3-7-5-1">
                  <text:number>a.</text:number>
                  <text:p text:style-name="al">aanschaf van hardware;</text:p>
                </text:list-item>
                <text:list-item text:style-override="id1-3-2-2-3-7-5-2">
                  <text:number>b.</text:number>
                  <text:p text:style-name="al">kosten van te ontwikkelen instrumenten die reeds zijn ontwikkeld. Voorbeelden zoals het Euregionale competentieraamwerk, stagehandboek en het digitale portfolio zijn te vinden op <text:a xlink:href="http://www.limburg.nl/subsidies" xlink:type="simple"><text:span text:style-name="nadrukondlijn">www.limburg.nl/subsidies</text:span></text:a> &gt; actuele subsidieregelingen &gt; Nadere subsidieregels Euregionaal Onderwijs;</text:p>
                </text:list-item>
                <text:list-item text:style-override="id1-3-2-2-3-7-5-3">
                  <text:number>c.</text:number>
                  <text:p text:style-name="al">Kosten die onder hoofdstuk 2 subsidiabel zij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6</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in het formulier en dient te worden verzonden naar het op het formulier aangegeven adres (Gedeputeerde Staten van Limburg, Cluster Subsidies, Postbus 5700, 6202 MA Maastricht) dan wel digitaal te worden ingediend.</text:p>
                </text:list-item>
              </text:list>
            </text:section>
            <text:section text:name="artikel_id1-3-2-2-4-3" text:style-name="artikel">
              <text:p text:style-name="artikel_kop_titel"><text:span text:style-name="artikel_kop_label">Artikel</text:span> <text:span text:style-name="artikel_kop_nr">17</text:span> Termijn voor indienen aanvraag</text:p>
              <text:list text:style-name="id1-3-2-2-4-3-2">
                <text:list-item text:style-override="id1-3-2-2-4-3-2">
                  <text:number>1.</text:number>
                  <text:p text:style-name="al">De subsidieaanvraag kan vanaf inwerkingtreding van deze regeling worden ingediend en dient uiterlijk op 31 juli 2020 te zijn ontvangen door Gedeputeerde Staten.</text:p>
                </text:list-item>
                <text:list-item text:style-override="id1-3-2-2-4-3-3">
                  <text:number>2.</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9</text:span> Inwerkingtreding, beëindiging en citeertitel</text:p>
              <text:list text:style-name="id1-3-2-2-5-3-2">
                <text:list-item text:style-override="id1-3-2-2-5-3-2">
                  <text:number>1.</text:number>
                  <text:p text:style-name="al">Deze Nadere subsidieregels treden de dag na publicatie in het Provinciaal Blad in werking.</text:p>
                </text:list-item>
                <text:list-item text:style-override="id1-3-2-2-5-3-3">
                  <text:number>2.</text:number>
                  <text:p text:style-name="al">Deze Nadere subsidieregels vervallen met ingang van 1 augustus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Euregionaal Onderwijs 2019-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november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1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Provinciewet]|[1.0:c:BWBR0005645&amp;g=2019-01-01</meta:user-defined>
    <meta:user-defined meta:name="DC.source">https://decentrale.regelgeving.overheid.nl/cvdr/xhtmloutput/Historie/Limburg/CVDR600894/CVDR600894_2.html</meta:user-defined>
    <meta:user-defined meta:name="OVERHEIDop.referentienummer">PB 64-2019</meta:user-defined>
    <meta:user-defined meta:name="DCTERMS.alternative">Nadere subsidieregels Euregionaal Onderwijs 2019-2020</meta:user-defined>
    <dc:language>nl</dc:language>
    <meta:user-defined meta:name="OVERHEID.Provincie/DC.spatial">Limburg</meta:user-defined>
    <meta:user-defined meta:name="DC.title">Nadere subsidieregels Euregionaal Onderwijs 2019-2020</meta:user-defined>
    <meta:user-defined meta:name="DCTERMS.W3CDTF/DCTERMS.available">2019-11-21</meta:user-defined>
    <meta:user-defined meta:name="DCTERMS.W3CDTF/OVERHEIDop.jaargang">2019</meta:user-defined>
    <meta:user-defined meta:name="OVERHEIDop.publicationIssue">7612</meta:user-defined>
    <meta:user-defined meta:name="OVERHEIDop.betreftRegeling">CVDR629443_1</meta:user-defined>
    <meta:user-defined meta:name="OVERHEIDop.PrbID/DC.identifier">prb-2019-7612</meta:user-defined>
    <meta:user-defined meta:name="xs:date/OVERHEIDop.startdatum">2019-11-22</meta:user-defined>
    <meta:user-defined meta:name="xs:date/OVERHEIDop.einddatum">2020-08-01</meta:user-defined>
    <meta:user-defined meta:name="OVERHEIDop.versieInformatie"/>
  </office:meta>
</office:document-meta>
</file>