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Hoofdweg-Noord 39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is besloten de toestemming voor het tot ontbranding brengen van professioneel vuurwerk op 21 december 2019 toe te kennen op de locatie Hoofdweg-Noord 39 in Nieuwerkerk aan den IJssel.</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551835.</text:p>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november 2019 en bedraagt 6 weken. Het bezwaarschrift dient derhalve uiterlijk op 27 december 2019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1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1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0191 442086</meta:user-defined>
    <meta:user-defined meta:name="DC.title">Kennisgeving ontbrandingstoestemming Vuurwerkbesluit Hoofdweg-Noord 39 in Nieuwerkerk aan den IJssel</meta:user-defined>
    <meta:user-defined meta:name="OVERHEID.PostcodeHuisnummer/OVERHEIDop.postcodeHuisnummer">2913LB 39</meta:user-defined>
    <meta:user-defined meta:name="OVERHEIDop.straatnaam">Hoofdweg-Noord</meta:user-defined>
    <meta:user-defined meta:name="OVERHEIDop.woonplaats">Nieuwerkerk aan den IJssel</meta:user-defined>
    <meta:user-defined meta:name="DCTERMS.W3CDTF/DCTERMS.available">2019-11-21</meta:user-defined>
    <meta:user-defined meta:name="DCTERMS.W3CDTF/OVERHEIDop.jaargang">2019</meta:user-defined>
    <meta:user-defined meta:name="OVERHEIDop.publicationIssue">7610</meta:user-defined>
    <meta:user-defined meta:name="OVERHEIDop.PrbID/DC.identifier">prb-2019-7610</meta:user-defined>
    <meta:user-defined meta:name="OVERHEIDop.versieInformatie"/>
  </office:meta>
</office:document-meta>
</file>