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0-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0-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0-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0-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0-2-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0-2-3-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1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3-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3-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03-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03-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03-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03-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1-1">
      <style:table-column-properties style:rel-column-width="63*"/>
    </style:style>
    <style:style style:family="table-column" style:parent-style-name="colspec" style:name="id1-3-2-2-3-5-1-2">
      <style:table-column-properties style:rel-column-width="9*"/>
    </style:style>
    <style:style style:family="table-column" style:parent-style-name="colspec" style:name="id1-3-2-2-3-5-1-3">
      <style:table-column-properties style:rel-column-width="2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5e wijziging van de Regels Ruimte voor Gelderland 2016, provincie Gelderland</text:p>
      <text:section text:name="regeling_id1-3-2" text:style-name="regeling">
        <text:section text:name="aanhef_id1-3-2-1" text:style-name="aanhef">
          <text:section text:name="preambule_id1-3-2-1-1" text:style-name="preambule">
            <text:p text:style-name="al">Bekendmaking van het besluit van 12 november 2019 - zaaknummer 2019-010459</text:p>
            <text:p text:style-name="al"/>
            <text:p text:style-name="al">
            <text:span text:style-name="nadrukvet">Gedeputeerde Staten van Gelderland</text:span>
          </text:p>
            <text:p text:style-name="al">gelet op artikel 6 van de Algemene Subsidieverordening Gelderland 2016;</text:p>
            <text:p text:style-name="al"/>
            <text:p text:style-name="al">
            <text:span text:style-name="nadrukvet">Besluiten</text:span>
          </text:p>
            <text:p text:style-name="al">vast te stellen de 25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Artikel 1.3.9, achtste lid, onderdeel c, komt te luiden:</text:p>
            <text:list text:style-name="id1-3-2-2-1-6">
              <text:list-item text:style-override="id1-3-2-2-1-6-1">
                <text:number>c.</text:number>
                <text:p text:style-name="al"> de hoogte van de vergoeding bedraagt maximaal het bedrag per uur, per maand en per jaar als door de Belastingdienst voor dat jaar is vastgesteld.</text:p>
              </text:list-item>
            </text:list>
            <text:p text:style-name="al"/>
            <text:p text:style-name="al">B</text:p>
            <text:p text:style-name="al">Artikel 2.1.1 wordt als volgt gewijzigd:</text:p>
            <text:p text:style-name="al">Onder vervanging van de punt aan het slot van onderdeel c door een puntkomma, wordt een onderdeel toegevoegd, dat luidt:</text:p>
            <text:list text:style-name="id1-3-2-2-1-11">
              <text:list-item text:style-override="id1-3-2-2-1-11-1">
                <text:number>d.</text:number>
                <text:p text:style-name="al">stedelijke herstructurering: planmatig fysiek ingrijpen om verouderde en verloederde gebieden zodanig te vernieuwen dat zij voldoen aan de huidige eisen op het gebied van wonen, werken, recreëren, mobiliteit, sociale veiligheid, verduurzaming of klimaatadaptie.</text:p>
              </text:list-item>
            </text:list>
            <text:p text:style-name="al"/>
            <text:p text:style-name="al">C</text:p>
            <text:p text:style-name="al">Artikel 2.8.1 wordt als volgt gewijzigd:</text:p>
            <text:list text:style-name="id1-3-2-2-1-15">
              <text:list-item text:style-override="id1-3-2-2-1-15-1">
                <text:number>1.</text:number>
                <text:p text:style-name="al">Onderdeel a komt te luiden:</text:p>
                <text:list text:style-name="id1-3-2-2-1-15-1-3">
                  <text:list-item text:style-override="id1-3-2-2-1-15-1-3-1">
                    <text:number>a.</text:number>
                    <text:p text:style-name="al">project: gecombineerde aanpak en uitvoering van maatregelen binnen een exploitatiegebied, die leiden tot fysieke realisatie;</text:p>
                  </text:list-item>
                </text:list>
              </text:list-item>
            </text:list>
            <text:list text:style-name="id1-3-2-2-1-16">
              <text:list-item text:style-override="id1-3-2-2-1-16-1">
                <text:number>2.</text:number>
                <text:p text:style-name="al">Onderdeel o komt te luiden: </text:p>
                <text:list text:style-name="id1-3-2-2-1-16-1-3">
                  <text:list-item text:style-override="id1-3-2-2-1-16-1-3-1">
                    <text:number>o.</text:number>
                    <text:p text:style-name="al"> footprint: de totale vloeroppervlakte van de begane grond van een gebouw;</text:p>
                  </text:list-item>
                </text:list>
              </text:list-item>
              <text:list-item text:style-override="id1-3-2-2-1-16-2">
                <text:number>3.</text:number>
                <text:p text:style-name="al"> Onderdeel p komt te luiden: </text:p>
                <text:list text:style-name="id1-3-2-2-1-16-2-3">
                  <text:list-item text:style-override="id1-3-2-2-1-16-2-3-1">
                    <text:number>p.</text:number>
                    <text:p text:style-name="al"> beeldbepalend gebouw: een gebouw, dat door een combinatie van architectonische kwaliteit en zijn plaats in de stedenbouwkundige structuur, een belangrijke bijdrage levert aan de kwaliteit van het stads- of dorpsbeeld, dan wel van het buitengebied;</text:p>
                  </text:list-item>
                </text:list>
              </text:list-item>
              <text:list-item text:style-override="id1-3-2-2-1-16-3">
                <text:number>4.</text:number>
                <text:p text:style-name="al"> Onder verlettering van de onderdelen s tot en met u tot onderdelen r tot en met t vervalt onderdeel r.</text:p>
              </text:list-item>
            </text:list>
            <text:p text:style-name="al"/>
            <text:p text:style-name="al">D</text:p>
            <text:p text:style-name="al">Artikel 2.8.2 komt te luiden:</text:p>
            <text:p text:style-name="al">Artikel 2.8.2 Subsidiabele activiteiten</text:p>
            <text:p text:style-name="al">Subsidie als bedoeld in artikel 11 van de AsG kan worden verstrekt voor:</text:p>
            <text:list text:style-name="id1-3-2-2-1-22">
              <text:list-item text:style-override="id1-3-2-2-1-22-1">
                <text:number>a.</text:number>
                <text:p text:style-name="al">een integrale gebiedsgerichte aanpak binnen de bebouwde kom, waarbij het gaat om herbestemming, transformatie of sloop van leegstaande of leegkomende gebouwen, gecombineerd met een aanpak van de openbare ruimte en passend in een actuele visie op de ontwikkeling van het gebied;</text:p>
              </text:list-item>
              <text:list-item text:style-override="id1-3-2-2-1-22-2">
                <text:number>b.</text:number>
                <text:p text:style-name="al">stedelijke herstructurering van woongebied binnen de bebouwde kom, waarbij sprake is van verduurzaming van woningen, energietransitie en kwalitatief ruimtelijke verbeteringen; </text:p>
              </text:list-item>
              <text:list-item text:style-override="id1-3-2-2-1-22-3">
                <text:number>c.</text:number>
                <text:p text:style-name="al">het herbestemmen, transformeren en herontwikkelen van beeldbepalende gebouwen of beeldverstorende verpauperde gebouwen binnen de bebouwde kom, met een grote invloed op de omgeving; </text:p>
              </text:list-item>
              <text:list-item text:style-override="id1-3-2-2-1-22-4">
                <text:number>d.</text:number>
                <text:p text:style-name="al">slopen van panden die niet meer zinvol kunnen worden herbestemd of getransformeerd gevolgd door herbestemming van de vrijgekomen ruimte en herinvulling voor klimaat-adaptieve maatregelen en ruimtelijk kwalitatieve verbeteringen;</text:p>
              </text:list-item>
              <text:list-item text:style-override="id1-3-2-2-1-22-5">
                <text:number>e.</text:number>
                <text:p text:style-name="al">het verplaatsen van niet aan het buitengebied verbonden functies in het buitengebied naar de bebouwde kom waarbij het gaat om functies die binnenstedelijk zijn te accommoderen waarmee leegstand wordt weggenomen.</text:p>
              </text:list-item>
              <text:list-item text:style-override="id1-3-2-2-1-22-6">
                <text:number>f.</text:number>
                <text:p text:style-name="al">het herbestemmen, transformeren en herontwikkelen van beeldbepalende gebouwen of beeldverstorende verpauperde gebouwen in het buitengebied, met een grote invloed op de omgeving en waarbij de nieuwe bestemming leidt tot het vergroten van de leefbaarheid en vitaliteit van het platteland.</text:p>
              </text:list-item>
            </text:list>
            <text:p text:style-name="al"/>
            <text:p text:style-name="al">E</text:p>
            <text:p text:style-name="al">Artikel 2.8.3 wordt als volgt gewijzigd:</text:p>
            <text:list text:style-name="id1-3-2-2-1-26">
              <text:list-item text:style-override="id1-3-2-2-1-26-1">
                <text:number>1.</text:number>
                <text:p text:style-name="al">Het tweede lid komt te luiden:</text:p>
                <text:list text:style-name="id1-3-2-2-1-26-1-3">
                  <text:list-item text:style-override="id1-3-2-2-1-26-1-3-1">
                    <text:number>2.</text:number>
                    <text:p text:style-name="al">Onverminderd het eerste lid wordt subsidie als bedoeld in artikel 2.8.2, aanhef en onder b, slechts verstrekt indien het gaat om minimaal 50 woningen.</text:p>
                  </text:list-item>
                </text:list>
              </text:list-item>
              <text:list-item text:style-override="id1-3-2-2-1-26-2">
                <text:number>2.</text:number>
                <text:p text:style-name="al">Het derde lid komt te luiden:</text:p>
                <text:list text:style-name="id1-3-2-2-1-26-2-3">
                  <text:list-item text:style-override="id1-3-2-2-1-26-2-3-1">
                    <text:number>3.</text:number>
                    <text:p text:style-name="al">Onverminderd het eerste lid wordt subsidie als bedoeld in artikel 2.8.2, aanhef en onder c, slechts verstrekt indien het gaat om een gebouw dat minimaal 5 jaar leeg staat, een footprint heeft van minimaal 1000 m2 en een voorgevelbreedte heeft van minimaal 25 meter.</text:p>
                  </text:list-item>
                </text:list>
              </text:list-item>
              <text:list-item text:style-override="id1-3-2-2-1-26-3">
                <text:number>3.</text:number>
                <text:p text:style-name="al">Het vierde lid komt te luiden: </text:p>
                <text:list text:style-name="id1-3-2-2-1-26-3-3">
                  <text:list-item text:style-override="id1-3-2-2-1-26-3-3-1">
                    <text:number>4.</text:number>
                    <text:p text:style-name="al">Onverminderd het eerste lid wordt subsidie als bedoeld in artikel 2.8.2, aanhef en onder d, slechts verstrekt indien de aanvrager aantoont dat het project in twee jaar kan worden uitgevoerd.</text:p>
                  </text:list-item>
                </text:list>
              </text:list-item>
              <text:list-item text:style-override="id1-3-2-2-1-26-4">
                <text:number>4.</text:number>
                <text:p text:style-name="al">Het zevende lid komt te luiden:</text:p>
                <text:list text:style-name="id1-3-2-2-1-26-4-3">
                  <text:list-item text:style-override="id1-3-2-2-1-26-4-3-1">
                    <text:number>7.</text:number>
                    <text:p text:style-name="al">Als de aanvraag betrekking heeft op subsidiabele activiteiten als bedoeld in artikel 2.8.2, onder b, geldt in afwijking van het eerste lid, onder f, slechts de eis dat er sprake is van een gebiedsgerichte aanpak.</text:p>
                  </text:list-item>
                </text:list>
              </text:list-item>
              <text:list-item text:style-override="id1-3-2-2-1-26-5">
                <text:number>5.</text:number>
                <text:p text:style-name="al">Het achtste lid komt te luiden:</text:p>
                <text:list text:style-name="id1-3-2-2-1-26-5-3">
                  <text:list-item text:style-override="id1-3-2-2-1-26-5-3-1">
                    <text:number>8.</text:number>
                    <text:p text:style-name="al">Gedeputeerde Staten kunnen ontheffing verlenen van de in het tweede, derde en zesde lid opgenomen aantallen woningen, afmetingen en perioden van leegstand.</text:p>
                  </text:list-item>
                </text:list>
              </text:list-item>
            </text:list>
            <text:p text:style-name="al"/>
            <text:p text:style-name="al">F</text:p>
            <text:p text:style-name="al">Artikel 2.8.4 komt te luiden:</text:p>
            <text:p text:style-name="al">Artikel 2.8.4 Aanvrager</text:p>
            <text:p text:style-name="al">Subsidie wordt verstrekt aan gemeenten.</text:p>
            <text:p text:style-name="al"/>
            <text:p text:style-name="al">G</text:p>
            <text:p text:style-name="al">Artikel 2.8.5, derde lid, wordt als volgt gewijzigd:</text:p>
            <text:list text:style-name="id1-3-2-2-1-35">
              <text:list-item text:style-override="id1-3-2-2-1-35-1">
                <text:number>1.</text:number>
                <text:p text:style-name="al">Aan het einde van onderdeel c wordt “, en” vervangen door een puntkomma.</text:p>
              </text:list-item>
              <text:list-item text:style-override="id1-3-2-2-1-35-2">
                <text:number>2.</text:number>
                <text:p text:style-name="al">Onder verlettering van onderdeel d tot e wordt een onderdeel ingevoegd, dat luidt:</text:p>
                <text:list text:style-name="id1-3-2-2-1-35-2-3">
                  <text:list-item text:style-override="id1-3-2-2-1-35-2-3-1">
                    <text:number>d.</text:number>
                    <text:p text:style-name="al">de projectgerelateerde klimaatambities, en</text:p>
                  </text:list-item>
                </text:list>
              </text:list-item>
            </text:list>
            <text:p text:style-name="al"/>
            <text:p text:style-name="al">H</text:p>
            <text:p text:style-name="al">Artikel 2.8.6, onderdeel a, komt te luiden:</text:p>
            <text:list text:style-name="id1-3-2-2-1-39">
              <text:list-item text:style-override="id1-3-2-2-1-39-1">
                <text:number>a.</text:number>
                <text:p text:style-name="al">een toelichting waarin de aanvrager aangeeft op welke wijze met het project een structurele duurzame verbetering wordt verwezenlijkt, dan wel structurele leegstand zal worden voorkomen dan wel aangepakt;</text:p>
              </text:list-item>
            </text:list>
            <text:p text:style-name="al"/>
            <text:p text:style-name="al">I</text:p>
            <text:p text:style-name="al">Artikel 2.8.7 komt te luiden:</text:p>
            <text:p text:style-name="al">Artikel 2.8.7 Hoogte van de subsidie</text:p>
            <text:list text:style-name="id1-3-2-2-1-44">
              <text:list-item text:style-override="id1-3-2-2-1-44-1">
                <text:number>1.</text:number>
                <text:p text:style-name="al">De hoogte van de subsidie wordt bepaald op basis van het exploitatietekort. Wanneer sprake is van circulair hergebruik van bouwmateriaal wordt de subsidie met 5% verhoogd.</text:p>
              </text:list-item>
              <text:list-item text:style-override="id1-3-2-2-1-44-2">
                <text:number>2.</text:number>
                <text:p text:style-name="al">Subsidie als bedoeld in artikel 2.8.2, aanhef en onder a, bedraagt niet meer dan de investeringen van de aan het project deelnemende partijen, met een maximum van € 500.000 per project.</text:p>
              </text:list-item>
              <text:list-item text:style-override="id1-3-2-2-1-44-3">
                <text:number>3.</text:number>
                <text:p text:style-name="al">Subsidie als bedoeld in artikel 2.8.2, aanhef en onder b, bedraagt niet meer dan de investeringen van de aan het project deelnemende partijen, met een maximum van € 500.000 per project.</text:p>
              </text:list-item>
              <text:list-item text:style-override="id1-3-2-2-1-44-4">
                <text:number>4.</text:number>
                <text:p text:style-name="al">Subsidie als bedoeld in artikel 2.8.2, aanhef en onder c, bedraagt niet meer dan de investeringen van de aan het project deelnemende partijen, met een maximum van € 200.000 per project.</text:p>
              </text:list-item>
              <text:list-item text:style-override="id1-3-2-2-1-44-5">
                <text:number>5.</text:number>
                <text:p text:style-name="al">Subsidie als bedoeld in artikel 2.8.2, aanhef en onder d, bedraagt niet meer dan de investeringen van de aan het project deelnemende partijen, met een maximum van € 100.000 per project.</text:p>
              </text:list-item>
              <text:list-item text:style-override="id1-3-2-2-1-44-6">
                <text:number>6.</text:number>
                <text:p text:style-name="al">Subsidie als bedoeld in artikel 2.8.2, aanhef en onder e, bedraagt ten hoogste 50% van de sloopkosten, inclusief saneringskosten, en ten hoogste 50% van de kosten van herinvulling onbebouwd met een maximum van € 200.000 per project.</text:p>
              </text:list-item>
              <text:list-item text:style-override="id1-3-2-2-1-44-7">
                <text:number>7.</text:number>
                <text:p text:style-name="al">Subsidie als bedoeld in artikel 2.8.2, aanhef en onder f, bedraagt niet meer dan de investeringen van de aan het project deelnemende partijen, met een maximum van € 200.000 per project.</text:p>
              </text:list-item>
              <text:list-item text:style-override="id1-3-2-2-1-44-8">
                <text:number>8.</text:number>
                <text:p text:style-name="al">In afwijking van artikel 1.3.5, onderdeel b, mogen bij de berekening van het exploitatietekort kosten van voor de datum waarop de aanvraag is ingediend worden meegenomen.</text:p>
              </text:list-item>
            </text:list>
            <text:p text:style-name="al"/>
            <text:p text:style-name="al">J</text:p>
            <text:p text:style-name="al">Artikel 2.8.8 komt te luiden:</text:p>
            <text:p text:style-name="al">Artikel 2.8.8 Weigeringsgronden</text:p>
            <text:p text:style-name="al">Subsidie wordt geweigerd als:</text:p>
            <text:list text:style-name="id1-3-2-2-1-50">
              <text:list-item text:style-override="id1-3-2-2-1-50-1">
                <text:number>a.</text:number>
                <text:p text:style-name="al">verlening ervan zou leiden tot lagere dan de actuele marktconforme prijzen van de grond en gebouwen in de omgeving van het project, of</text:p>
              </text:list-item>
              <text:list-item text:style-override="id1-3-2-2-1-50-2">
                <text:number>b.</text:number>
                <text:p text:style-name="al">een gemeente per exploitatiegebied voor meer dan één activiteit subsidie zou ontvangen.</text:p>
              </text:list-item>
            </text:list>
            <text:p text:style-name="al"/>
            <text:p text:style-name="al">K</text:p>
            <text:p text:style-name="al">Artikel 2.8.9 wordt als volgt gewijzigd:</text:p>
            <text:list text:style-name="id1-3-2-2-1-54">
              <text:list-item text:style-override="id1-3-2-2-1-54-1">
                <text:number>1.</text:number>
                <text:p text:style-name="al">Onderdeel a komt te luiden:</text:p>
                <text:list text:style-name="id1-3-2-2-1-54-1-3">
                  <text:list-item text:style-override="id1-3-2-2-1-54-1-3-1">
                    <text:number>a.</text:number>
                    <text:p text:style-name="al">kosten die worden gemaakt tot en met het definitief ontwerp;</text:p>
                  </text:list-item>
                </text:list>
              </text:list-item>
              <text:list-item text:style-override="id1-3-2-2-1-54-2">
                <text:number>2.</text:number>
                <text:p text:style-name="al">Onderdeel e komt te luiden:</text:p>
                <text:list text:style-name="id1-3-2-2-1-54-2-3">
                  <text:list-item text:style-override="id1-3-2-2-1-54-2-3-1">
                    <text:number>e.</text:number>
                    <text:p text:style-name="al">verwervingen of inbrengwaarde van onroerende zaken die in de exploitatie van het project zijn opgenomen en met een hogere waarde dan de actuele getaxeerde marktwaarde op basis van het huidige gebruik of leegstand;</text:p>
                  </text:list-item>
                </text:list>
              </text:list-item>
            </text:list>
            <text:p text:style-name="al"/>
            <text:p text:style-name="al">L</text:p>
            <text:p text:style-name="al">Artikel 2.8.10, eerste lid, komt te luiden:</text:p>
            <text:list text:style-name="id1-3-2-2-1-58">
              <text:list-item text:style-override="id1-3-2-2-1-58-1">
                <text:number>1.</text:number>
                <text:p text:style-name="al">Het project wordt binnen drie jaar na de datum van de verleningsbeschikking gerealiseerd, tenzij in deze paragraaf of in de verleningsbeschikking een andere termijn is opgenomen.</text:p>
              </text:list-item>
            </text:list>
            <text:p text:style-name="al"/>
            <text:p text:style-name="al">M</text:p>
            <text:p text:style-name="al">Artikel 2.13.2 komt te luiden:</text:p>
            <text:p text:style-name="al">Artikel 2.13.2 Subsidiabele activiteiten</text:p>
            <text:p text:style-name="al">Subsidie als bedoeld in artikel 11 van de AsG kan worden verstrekt voor: </text:p>
            <text:list text:style-name="id1-3-2-2-1-64">
              <text:list-item text:style-override="id1-3-2-2-1-64-1">
                <text:number>a.</text:number>
                <text:p text:style-name="al">het uitvoeren van een haalbaarheidsonderzoek naar de ruimtelijke en financiële haalbaarheid van een herbestemming, transformatie, stedelijke herstructurering of herontwikkeling van een gebouw of een gebied; </text:p>
              </text:list-item>
              <text:list-item text:style-override="id1-3-2-2-1-64-2">
                <text:number>b.</text:number>
                <text:p text:style-name="al">het opstellen van een plan van aanpak voor de realisatie van een herbestemming, transformatie, stedelijke herstructurering of herontwikkeling van een gebouw of een gebied, of </text:p>
              </text:list-item>
              <text:list-item text:style-override="id1-3-2-2-1-64-3">
                <text:number>c.</text:number>
                <text:p text:style-name="al">de procesbegeleiding of advisering in het kader van een herbestemming, transformatie, stedelijke herstructurering of herontwikkeling van een gebouw of een gebied.</text:p>
              </text:list-item>
            </text:list>
            <text:p text:style-name="al"/>
            <text:p text:style-name="al">N</text:p>
            <text:p text:style-name="al">Artikel 2.13.3 komt te luiden:</text:p>
            <text:p text:style-name="al">Artikel 2.13.3 Criteria </text:p>
            <text:p text:style-name="al">Subsidie wordt slechts verstrekt indien de gemeente en de betrokken vastgoedeigenaren de intentie hebben om hun medewerking te verlenen aan de voorgenomen subsidiabele activiteiten.</text:p>
            <text:p text:style-name="al"/>
            <text:p text:style-name="al">O</text:p>
            <text:p text:style-name="al">Artikel 2.13.5 wordt als volgt gewijzigd:</text:p>
            <text:list text:style-name="id1-3-2-2-1-73">
              <text:list-item text:style-override="id1-3-2-2-1-73-1">
                <text:number>1.</text:number>
                <text:p text:style-name="al">Onderdeel a komt te luiden:</text:p>
                <text:list text:style-name="id1-3-2-2-1-73-1-3">
                  <text:list-item text:style-override="id1-3-2-2-1-73-1-3-1">
                    <text:number>a.</text:number>
                    <text:p text:style-name="al">een beschrijving van de herbestemming, transformatie, stedelijke herstructurering of herontwikkeling in het kader waarvan de subsidiabele activiteiten worden uitgevoerd;</text:p>
                  </text:list-item>
                </text:list>
              </text:list-item>
              <text:list-item text:style-override="id1-3-2-2-1-73-2">
                <text:number>2.</text:number>
                <text:p text:style-name="al">Onderdeel b komt te luiden:</text:p>
                <text:list text:style-name="id1-3-2-2-1-73-2-3">
                  <text:list-item text:style-override="id1-3-2-2-1-73-2-3-1">
                    <text:number>b.</text:number>
                    <text:p text:style-name="al">een onderbouwing op welke wijze en in welke mate de herbestemming, transformatie of herontwikkeling leegstand verkleint of voorkomt;</text:p>
                  </text:list-item>
                </text:list>
              </text:list-item>
              <text:list-item text:style-override="id1-3-2-2-1-73-3">
                <text:number>3.</text:number>
                <text:p text:style-name="al">Onderdeel d komt te luiden: </text:p>
                <text:list text:style-name="id1-3-2-2-1-73-3-3">
                  <text:list-item text:style-override="id1-3-2-2-1-73-3-3-1">
                    <text:number>d.</text:number>
                    <text:p text:style-name="al">indien de aanvrager niet de eigenaar is van het onder de herbestemming, transformatie of herontwikkeling vallende vastgoed: een schriftelijke verklaring van de eigenaar waaruit blijkt dat hij medewerking verleent aan voorgenomen subsidiabele activiteit;</text:p>
                  </text:list-item>
                </text:list>
              </text:list-item>
            </text:list>
            <text:p text:style-name="al"/>
            <text:p text:style-name="al">P</text:p>
            <text:p text:style-name="al">In artikel 2.14.7 wordt in het eerste en tweede lid “2.14.1” vervangen door: 2.14.2</text:p>
            <text:p text:style-name="al"/>
            <text:p text:style-name="al">Q</text:p>
            <text:p text:style-name="al">Artikel 3.3.3 wordt als volgt gewijzigd:</text:p>
            <text:list text:style-name="id1-3-2-2-1-80">
              <text:list-item text:style-override="id1-3-2-2-1-80-1">
                <text:number>1.</text:number>
                <text:p text:style-name="al">Voor de tekst wordt de aanduiding “1” geplaatst. </text:p>
              </text:list-item>
              <text:list-item text:style-override="id1-3-2-2-1-80-2">
                <text:number>2.</text:number>
                <text:p text:style-name="al">Er wordt een lid toegevoegd, dat luidt:</text:p>
                <text:list text:style-name="id1-3-2-2-1-80-2-3">
                  <text:list-item text:style-override="id1-3-2-2-1-80-2-3-1">
                    <text:number>2.</text:number>
                    <text:p text:style-name="al">Als VvE’s samenwerken bij het lokale hernieuwbare energieproject kan de aanvraag door een van de bij die samenwerking betrokken VvE’s mede namens de andere VvE’s worden ingediend.</text:p>
                  </text:list-item>
                </text:list>
              </text:list-item>
            </text:list>
            <text:p text:style-name="al"/>
            <text:p text:style-name="al">R</text:p>
            <text:p text:style-name="al">Onder vernummering van de artikelen 3.3.4 tot en met 3.3.6 naar 3.3.5 tot en met 3.3.7 wordt een artikel 3.3.4 ingevoegd dat luidt:</text:p>
            <text:p text:style-name="al">Artikel 3.3.4 Niet-subsidiabele kosten (nieuw)</text:p>
            <text:list text:style-name="id1-3-2-2-1-85">
              <text:list-item text:style-override="id1-3-2-2-1-85-1">
                <text:number>1.</text:number>
                <text:p text:style-name="al">Geen subsidie wordt verstrekt voor verwerving van grond of gebouwen.</text:p>
              </text:list-item>
              <text:list-item text:style-override="id1-3-2-2-1-85-2">
                <text:number>2.</text:number>
                <text:p text:style-name="al">Geen subsidie wordt verstrekt voor exploitatiekosten of kosten voor ontmanteling of beëindiging van het lokale hernieuwbare energieproject. </text:p>
              </text:list-item>
            </text:list>
            <text:p text:style-name="al"/>
            <text:p text:style-name="al">S</text:p>
            <text:p text:style-name="al">Onder vervanging van de punt aan het slot van artikel 3.3.5 (nieuw), tweede lid, onderdeel b, in een puntkomma, wordt een onderdeel toegevoegd dat luidt:</text:p>
            <text:list text:style-name="id1-3-2-2-1-89">
              <text:list-item text:style-override="id1-3-2-2-1-89-1">
                <text:number>c.</text:number>
                <text:p text:style-name="al">als de aanvraag namens samenwerkende VvE’s wordt ingediend een verklaring van alle betrokken VvE’s of een kopie van de samenwerkingsovereenkomst waaruit de aard en de omvang van de samenwerking blijkt.</text:p>
              </text:list-item>
            </text:list>
            <text:p text:style-name="al"/>
            <text:p text:style-name="al">T</text:p>
            <text:p text:style-name="al">In artikel 3.3.6 (nieuw), eerste en tweede lid, wordt “kosten” vervangen door: subsidiabele kosten. </text:p>
            <text:p text:style-name="al"/>
            <text:p text:style-name="al">U</text:p>
            <text:p text:style-name="al">Paragraaf 3.4 vervalt.</text:p>
            <text:p text:style-name="al"/>
            <text:p text:style-name="al">V</text:p>
            <text:p text:style-name="al">In artikel 3.8.1 wordt “het Gelders Uitvoeringsprogramma Omgevingsveiligheid 2019” vervangen door: Deelprogramma 4 Lokaal EV beleid van de Impuls Omgevingsveiligheid 2020, zoals vastgesteld door het Bestuurlijk Omgevingsberaad op 30 oktober 2019. </text:p>
            <text:p text:style-name="al"/>
            <text:p text:style-name="al">W</text:p>
            <text:p text:style-name="al">Artikel 3.8.3 komt te luiden:</text:p>
            <text:p text:style-name="al">Artikel 3.8.3 Hoogte van de subsidie</text:p>
            <text:p text:style-name="al">De subsidie bedraagt ten hoogste:</text:p>
            <text:list text:style-name="id1-3-2-2-1-104">
              <text:list-item text:style-override="id1-3-2-2-1-104-1">
                <text:number>a.</text:number>
                <text:p text:style-name="al">voor de Omgevingsdienst Achterhoek: € 93.482;</text:p>
              </text:list-item>
              <text:list-item text:style-override="id1-3-2-2-1-104-2">
                <text:number>b.</text:number>
                <text:p text:style-name="al">voor de Omgevingsdienst Noord Veluwe: € 42.288;</text:p>
              </text:list-item>
              <text:list-item text:style-override="id1-3-2-2-1-104-3">
                <text:number>c.</text:number>
                <text:p text:style-name="al">voor de Omgevingsdienst Veluwe IJssel: € 48.990;</text:p>
              </text:list-item>
              <text:list-item text:style-override="id1-3-2-2-1-104-4">
                <text:number>d.</text:number>
                <text:p text:style-name="al">voor de Omgevingsdienst Regio Arnhem: € 85.457;</text:p>
              </text:list-item>
              <text:list-item text:style-override="id1-3-2-2-1-104-5">
                <text:number>e.</text:number>
                <text:p text:style-name="al">voor de Omgevingsdienst De Vallei: € 49.299;</text:p>
              </text:list-item>
              <text:list-item text:style-override="id1-3-2-2-1-104-6">
                <text:number>f.</text:number>
                <text:p text:style-name="al">voor de Omgevingsdienst Regio Nijmegen: € 52.606;</text:p>
              </text:list-item>
              <text:list-item text:style-override="id1-3-2-2-1-104-7">
                <text:number>g.</text:number>
                <text:p text:style-name="al">voor de Omgevingsdienst Rivierenland: € 68.877.</text:p>
              </text:list-item>
            </text:list>
            <text:p text:style-name="al"/>
            <text:p text:style-name="al">X</text:p>
            <text:p text:style-name="al">Artikel 3.13.1 komt te luiden:</text:p>
            <text:p text:style-name="al">Artikel 3.13.1 Begripsbepalingen</text:p>
            <text:p text:style-name="al">In deze paragraaf wordt verstaan onder:</text:p>
            <text:list text:style-name="id1-3-2-2-1-110">
              <text:list-item text:style-override="id1-3-2-2-1-110-1">
                <text:number>a.</text:number>
                <text:p text:style-name="al">VvE-beheerder: de onderneming die het financiële, administratieve, technische of bouwkundige beheer voor de VvE verzorgt;</text:p>
              </text:list-item>
              <text:list-item text:style-override="id1-3-2-2-1-110-2">
                <text:number>b.</text:number>
                <text:p text:style-name="al">Zeer Energiezuinig Pakket: </text:p>
                <text:list text:style-name="id1-3-2-2-1-110-2-3">
                  <text:list-item text:style-override="id1-3-2-2-1-110-2-3-1">
                    <text:number>i.</text:number>
                    <text:p text:style-name="al">isolatie van dak, gevel, vloer, glas, kozijnen en deuren waarbij de maatregelen na uitvoering moeten voldoen aan de volgende isolatiewaarden:</text:p>
                    <text:list text:style-name="id1-3-2-2-1-110-2-3-1-3">
                      <text:list-item text:style-override="id1-3-2-2-1-110-2-3-1-3-1">
                        <text:number>1e.</text:number>
                        <text:p text:style-name="al"> dakisolatie minimale Rc-waarde 6,5 [m2K/W]; </text:p>
                      </text:list-item>
                      <text:list-item text:style-override="id1-3-2-2-1-110-2-3-1-3-2">
                        <text:number>2e.</text:number>
                        <text:p text:style-name="al">gevelisolatie minimale Rc-waarde 5,0 [m2K/W];</text:p>
                      </text:list-item>
                      <text:list-item text:style-override="id1-3-2-2-1-110-2-3-1-3-3">
                        <text:number>3e.</text:number>
                        <text:p text:style-name="al"> vloerisolatie minimale Rc-waarde 4,0 [m2K/W];</text:p>
                      </text:list-item>
                      <text:list-item text:style-override="id1-3-2-2-1-110-2-3-1-3-4">
                        <text:number>4e.</text:number>
                        <text:p text:style-name="al">triple glas maximale U-waarde 0,7 [W/m2K];</text:p>
                      </text:list-item>
                      <text:list-item text:style-override="id1-3-2-2-1-110-2-3-1-3-5">
                        <text:number>5e.</text:number>
                        <text:p text:style-name="al"> isolerende kozijnen maximale U-waarde 1,5 [W/m2K]; </text:p>
                      </text:list-item>
                      <text:list-item text:style-override="id1-3-2-2-1-110-2-3-1-3-6">
                        <text:number>6e.</text:number>
                        <text:p text:style-name="al">isolerende deuren in de gevel maximale U-waarde 1,5 [W/m2K]; en</text:p>
                      </text:list-item>
                    </text:list>
                  </text:list-item>
                  <text:list-item text:style-override="id1-3-2-2-1-110-2-3-2">
                    <text:number>ii.</text:number>
                    <text:p text:style-name="al">een systeem voor CO2-gestuurde ventilatie of balansventilatie met warmteterugwinning, </text:p>
                  </text:list-item>
                </text:list>
              </text:list-item>
            </text:list>
            <text:p text:style-name="al"/>
            <text:p text:style-name="al">Y</text:p>
            <text:p text:style-name="al">Artikel 3.13.2 komt te luiden:</text:p>
            <text:p text:style-name="al">Artikel 3.13.2 Subsidiabele activiteit</text:p>
            <text:p text:style-name="al">Subsidie als bedoeld in artikel 11 van de AsG kan worden verstrekt voor de inhuur van een of meerdere externe deskundigen voor het begeleiden van een VvE of een bewonersvereniging bij het voorbereiden van een NOM- of NOM-ready renovatie of een Zeer Energiezuinig Pakket, waaronder:</text:p>
            <text:list text:style-name="id1-3-2-2-1-116">
              <text:list-item text:style-override="id1-3-2-2-1-116-1">
                <text:number>a.</text:number>
                <text:p text:style-name="al">het opstellen van een uitvraag door de VvE voor het ineens of in stappen naar NOM renoveren of verbeteren van een gebouw of uitvoering van een Zeer Energiezuinig Pakket; </text:p>
              </text:list-item>
              <text:list-item text:style-override="id1-3-2-2-1-116-2">
                <text:number>b.</text:number>
                <text:p text:style-name="al">het begeleiden van de VvE bij het beoordelen van offertes van bouw- en installatiebedrijven;</text:p>
              </text:list-item>
              <text:list-item text:style-override="id1-3-2-2-1-116-3">
                <text:number>c.</text:number>
                <text:p text:style-name="al">het begeleiden van de VvE bij de besluitvorming binnen de VvE over NOM- of NOM-ready renovatie of de uitvoering van een Zeer Energiezuinig Pakket;</text:p>
              </text:list-item>
              <text:list-item text:style-override="id1-3-2-2-1-116-4">
                <text:number>d.</text:number>
                <text:p text:style-name="al">het begeleiden van de VvE bij het verkrijgen van financiering voor NOM- of NOM-ready renovatie of de uitvoering van een Zeer Energiezuinig Pakket.</text:p>
              </text:list-item>
            </text:list>
            <text:p text:style-name="al"/>
            <text:p text:style-name="al">Z</text:p>
            <text:p text:style-name="al">In artikel 3.13.4, onder a, wordt na “in stappen” toegevoegd: of de uitvoering van een Zeer Energiezuinig Pakket.</text:p>
            <text:p text:style-name="al"/>
            <text:p text:style-name="al">AA</text:p>
            <text:p text:style-name="al">In artikel 3.13.4, onder b, wordt na “een NOM-renovatie” toegevoegd: of voor de uitvoering van een Zeer Energiezuinig Pakket.</text:p>
            <text:p text:style-name="al"/>
            <text:p text:style-name="al">BB</text:p>
            <text:p text:style-name="al">Artikel 3.13.5 komt te luiden:</text:p>
            <text:p text:style-name="al">Artikel 3.13.5 Weigeringsgronden </text:p>
            <text:list text:style-name="id1-3-2-2-1-127">
              <text:list-item text:style-override="id1-3-2-2-1-127-1">
                <text:number>1.</text:number>
                <text:p text:style-name="al">Subsidie wordt geweigerd als de aanvrager minder dan tien wooneenheden omvat of als aanvrager geen ondertekende samenwerkingsovereenkomst kan overleggen waaruit blijkt dat de samenwerkende VvE’s samen meer dan tien wooneenheden omvatten.</text:p>
              </text:list-item>
              <text:list-item text:style-override="id1-3-2-2-1-127-2">
                <text:number>2.</text:number>
                <text:p text:style-name="al">Subsidie wordt geweigerd als de aanvrager of de in de samenwerking betrokken VvE’s niet is ingeschreven bij de Kamer van Koophandel.</text:p>
              </text:list-item>
            </text:list>
            <text:p text:style-name="al"/>
            <text:p text:style-name="al">CC</text:p>
            <text:p text:style-name="al">Artikel 3.13.6 komt te luiden:</text:p>
            <text:p text:style-name="al">Artikel 3.13.6 Aanvrager</text:p>
            <text:list text:style-name="id1-3-2-2-1-132">
              <text:list-item text:style-override="id1-3-2-2-1-132-1">
                <text:number>1.</text:number>
                <text:p text:style-name="al">Subsidie wordt verstrekt aan een VvE. </text:p>
              </text:list-item>
              <text:list-item text:style-override="id1-3-2-2-1-132-2">
                <text:number>2.</text:number>
                <text:p text:style-name="al">Als VvE’s samenwerken bij het proces om te komen tot NOM, NOM-ready renovatie of het toepassen van een Zeer Energiezuinig Pakket kan de aanvraag door een van de bij die samenwerking betrokken VvE’s mede namens de andere VvE’s worden ingediend.</text:p>
              </text:list-item>
            </text:list>
            <text:p text:style-name="al"/>
            <text:p text:style-name="al">DD</text:p>
            <text:p text:style-name="al">In artikel 3.13.8 wordt “90%” vervangen door: 80%.</text:p>
            <text:p text:style-name="al"/>
            <text:p text:style-name="al">EE</text:p>
            <text:p text:style-name="al">Onder vervanging van de punt door een puntkomma aan het slot van artikel 3.13.9, onderdeel f, wordt een onderdeel toegevoegd, dat luidt:</text:p>
            <text:list text:style-name="id1-3-2-2-1-139">
              <text:list-item text:style-override="id1-3-2-2-1-139-1">
                <text:number>g.</text:number>
                <text:p text:style-name="al">als de aanvraag namens samenwerkende VvE’s wordt ingediend een verklaring van alle betrokken VvE’s of een kopie van de samenwerkingsovereenkomst waaruit de aard en de omvang van de samenwerking blijkt. </text:p>
              </text:list-item>
            </text:list>
            <text:p text:style-name="al"/>
            <text:p text:style-name="al">FF</text:p>
            <text:p text:style-name="al">Paragrafen 3.14 en 3.15 vervallen. </text:p>
            <text:p text:style-name="al"/>
            <text:p text:style-name="al">GG</text:p>
            <text:p text:style-name="al">Na paragraaf 3.16 worden twee nieuwe paragrafen ingevoegd die luiden:</text:p>
            <text:p text:style-name="al"/>
            <text:p text:style-name="al">Paragraaf 3.17 Energieloketten 2020</text:p>
            <text:p text:style-name="al"/>
            <text:p text:style-name="al">Artikel 3.17.1 Begripsbepalingen</text:p>
            <text:p text:style-name="al">In deze paragraaf wordt verstaan onder:</text:p>
            <text:list text:style-name="id1-3-2-2-1-151">
              <text:list-item text:style-override="id1-3-2-2-1-151-1">
                <text:number>a.</text:number>
                <text:p text:style-name="al">actieve marktbenadering: een door de aanvrager geregisseerde planmatige aanpak waarin particuliere woningeigenaren in een wijk of een buurt, of bepaalde doelgroepen in een wijk, een buurt of in de gemeente, worden benaderd om energiebesparende maatregelen aan hun woningen te treffen of om hernieuwbare energie op te wekken;</text:p>
              </text:list-item>
              <text:list-item text:style-override="id1-3-2-2-1-151-2">
                <text:number>b.</text:number>
                <text:p text:style-name="al">conversie: het aantal mensen dat na een benadering daadwerkelijk tot het treffen van energiebesparingsmaatregelen of het opwekken van hernieuwbare energie overgaat;</text:p>
              </text:list-item>
              <text:list-item text:style-override="id1-3-2-2-1-151-3">
                <text:number>c.</text:number>
                <text:p text:style-name="al">digitaal: via e-mail en via een website;</text:p>
              </text:list-item>
              <text:list-item text:style-override="id1-3-2-2-1-151-4">
                <text:number>d.</text:number>
                <text:p text:style-name="al">energieloket: een informatiepunt gericht op het informeren van bewoners over energiebesparing en energiebesparende maatregelen aan en opwekking van hernieuwbare energie bij bestaande woningen en mogelijkheden om die maatregelen te financieren;</text:p>
              </text:list-item>
              <text:list-item text:style-override="id1-3-2-2-1-151-5">
                <text:number>e.</text:number>
                <text:p text:style-name="al">professionalisering: activiteiten gericht op het vergroten van de bekendheid, zichtbaarheid, toegankelijkheid en bereikbaarheid van het energieloket, het door ontwikkelen van een klantvolgsysteem en een monitoringsysteem en het opzetten of uitwerken van een businessmodel voor het energieloket; </text:p>
              </text:list-item>
              <text:list-item text:style-override="id1-3-2-2-1-151-6">
                <text:number>f.</text:number>
                <text:p text:style-name="al">social marketing: de toepassing van marketingconcepten en -technieken om positieve maatschappelijke of sociale veranderingen te bewerkstelligen;</text:p>
              </text:list-item>
              <text:list-item text:style-override="id1-3-2-2-1-151-7">
                <text:number>g.</text:number>
                <text:p text:style-name="al">wijken en buurten: wijken en buurten als bedoeld in de publicatie Kerncijfers wijken en buurten van het CBS. </text:p>
                <text:p text:style-name="al"/>
              </text:list-item>
            </text:list>
            <text:p text:style-name="al">Artikel 3.17.2 Subsidiabele activiteit</text:p>
            <text:p text:style-name="al">Subsidie als bedoeld in artikel 11 van de AsG kan worden verstrekt voor het financieren van energieloketten.</text:p>
            <text:p text:style-name="al"/>
            <text:p text:style-name="al">Artikel 3.17.3 Criteria</text:p>
            <text:p text:style-name="al">Subsidie wordt alleen verstrekt als:</text:p>
            <text:list text:style-name="id1-3-2-2-1-157">
              <text:list-item text:style-override="id1-3-2-2-1-157-1">
                <text:number>a.</text:number>
                <text:p text:style-name="al">het energieloket gedurende geheel 2020 operationeel is;</text:p>
              </text:list-item>
              <text:list-item text:style-override="id1-3-2-2-1-157-2">
                <text:number>b.</text:number>
                <text:p text:style-name="al">het energieloket fysiek, digitaal en telefonisch bereikbaar is voor het verstrekken van informatie;</text:p>
              </text:list-item>
              <text:list-item text:style-override="id1-3-2-2-1-157-3">
                <text:number>c.</text:number>
                <text:p text:style-name="al">het energieloket gebruik maakt van een klantvolgsysteem en een monitoringssysteem;</text:p>
              </text:list-item>
              <text:list-item text:style-override="id1-3-2-2-1-157-4">
                <text:number>d.</text:number>
                <text:p text:style-name="al">de aanvrager met het energieloket afspraken heeft gemaakt over het uitvoeren van een actieve marktbenadering, en </text:p>
              </text:list-item>
              <text:list-item text:style-override="id1-3-2-2-1-157-5">
                <text:number>e.</text:number>
                <text:p text:style-name="al">professionalisering wordt doorgevoerd. </text:p>
              </text:list-item>
            </text:list>
            <text:p text:style-name="al"/>
            <text:p text:style-name="al">Artikel 3.17.4 Aanvrager</text:p>
            <text:list text:style-name="id1-3-2-2-1-160">
              <text:list-item text:style-override="id1-3-2-2-1-160-1">
                <text:number>1.</text:number>
                <text:p text:style-name="al">Subsidie wordt verstrekt aan gemeenten.</text:p>
              </text:list-item>
              <text:list-item text:style-override="id1-3-2-2-1-160-2">
                <text:number>2.</text:number>
                <text:p text:style-name="al">Als gemeenten samenwerken bij het in stand houden van een gezamenlijk energieloket kan de aanvraag door een van de bij die samenwerking betrokken gemeenten mede namens de andere gemeenten worden ingediend.</text:p>
                <text:p text:style-name="al"/>
              </text:list-item>
            </text:list>
            <text:p text:style-name="al">Artikel 3.17.5 Hoogte van de subsidie</text:p>
            <text:list text:style-name="id1-3-2-2-1-162">
              <text:list-item text:style-override="id1-3-2-2-1-162-1">
                <text:number>1.</text:number>
                <text:p text:style-name="al">De subsidie bedraagt de som van het inwoneraantal op 1 januari 2019 vermenigvuldigd met een bedrag van € 0,50. </text:p>
              </text:list-item>
              <text:list-item text:style-override="id1-3-2-2-1-162-2">
                <text:number>2.</text:number>
                <text:p text:style-name="al">Het inwoneraantal wordt bepaald aan de hand van CBS-gegevens.</text:p>
              </text:list-item>
              <text:list-item text:style-override="id1-3-2-2-1-162-3">
                <text:number>3.</text:number>
                <text:p text:style-name="al">Kosten die in 2020 worden gemaakt, zijn subsidiabel.</text:p>
              </text:list-item>
              <text:list-item text:style-override="id1-3-2-2-1-162-4">
                <text:number>4.</text:number>
                <text:p text:style-name="al">Artikel 1.3.5, onder b, is niet van toepassing.</text:p>
              </text:list-item>
            </text:list>
            <text:p text:style-name="al"/>
            <text:p text:style-name="al">Artikel 3.17.6 Aanvraag</text:p>
            <text:p text:style-name="al">Onverminderd artikel 1.2.3 worden bij de aanvraag in elk geval de volgende gegevens verstrekt:</text:p>
            <text:list text:style-name="id1-3-2-2-1-166">
              <text:list-item text:style-override="id1-3-2-2-1-166-1">
                <text:number>a.</text:number>
                <text:p text:style-name="al">een beknopte beschrijving van de visie van de gemeenten en het energieloket op de functie van het energieloket in relatie tot de opgave energietransitie in de gebouwde omgeving;</text:p>
              </text:list-item>
              <text:list-item text:style-override="id1-3-2-2-1-166-2">
                <text:number>b.</text:number>
                <text:p text:style-name="al">een beknopt plan van aanpak met een beschrijving van de activiteiten die het energieloket zal gaan uitvoeren. In het plan van aanpak is ten minste uitgewerkt een toelichting op de doelgroepen waarop het energieloket zich richt en wordt ingegaan op de wijze waarop marktpartijen actief worden benaderd en uitgenodigd om hun aanbod te presenteren; </text:p>
              </text:list-item>
              <text:list-item text:style-override="id1-3-2-2-1-166-3">
                <text:number>c.</text:number>
                <text:p text:style-name="al">een beschrijving van de social marketing indien deze wordt toegepast, alsmede een beschrijving van de wijze waarop marktpartijen bij de aanpak worden betrokken;</text:p>
              </text:list-item>
              <text:list-item text:style-override="id1-3-2-2-1-166-4">
                <text:number>d.</text:number>
                <text:p text:style-name="al">een beschrijving van de ontwikkeling en professionalisering van het energieloket. In deze beschrijving wordt ingegaan op wijze waarop de continuïteit van het energieloket wordt geborgd; </text:p>
              </text:list-item>
              <text:list-item text:style-override="id1-3-2-2-1-166-5">
                <text:number>e.</text:number>
                <text:p text:style-name="al">een beschrijving van de wijze waarop het energieloket fysiek, digitaal en telefonisch bereikbaar is;</text:p>
              </text:list-item>
              <text:list-item text:style-override="id1-3-2-2-1-166-6">
                <text:number>f.</text:number>
                <text:p text:style-name="al">het inwoneraantal op 1 januari 2019 aan de hand van CBS-gegevens;</text:p>
              </text:list-item>
              <text:list-item text:style-override="id1-3-2-2-1-166-7">
                <text:number>g.</text:number>
                <text:p text:style-name="al">als de aanvraag namens samenwerkende gemeenten wordt ingediend een verklaring van alle samenwerkende gemeenten of een kopie van de samenwerkingsovereenkomst waaruit de aard en de omvang van de samenwerking blijkt.</text:p>
              </text:list-item>
            </text:list>
            <text:p text:style-name="al"/>
            <text:p text:style-name="al">Artikel 3.17.7 Vaststelling</text:p>
            <text:p text:style-name="al">De subsidie wordt vastgesteld zonder dat een voorafgaande beschikking tot subsidieverlening wordt gegeven.</text:p>
            <text:p text:style-name="al"/>
            <text:p text:style-name="al">Artikel 3.17.8 Verplichtingen</text:p>
            <text:list text:style-name="id1-3-2-2-1-172">
              <text:list-item text:style-override="id1-3-2-2-1-172-1">
                <text:number>1.</text:number>
                <text:p text:style-name="al">De subsidieontvanger is verplicht om in januari 2021 een rapportage te overleggen waarin een beschrijving wordt gegeven van:</text:p>
                <text:list text:style-name="id1-3-2-2-1-172-1-3">
                  <text:list-item text:style-override="id1-3-2-2-1-172-1-3-1">
                    <text:number>a.</text:number>
                    <text:p text:style-name="al">de activiteiten van het energieloket in 2020;</text:p>
                  </text:list-item>
                  <text:list-item text:style-override="id1-3-2-2-1-172-1-3-2">
                    <text:number>b.</text:number>
                    <text:p text:style-name="al">de daarbij behaalde resultaten, en </text:p>
                  </text:list-item>
                  <text:list-item text:style-override="id1-3-2-2-1-172-1-3-3">
                    <text:number>c.</text:number>
                    <text:p text:style-name="al">de wijze waarop dit een bijdrage levert aan CO2-reductie van 55% in 2030. </text:p>
                  </text:list-item>
                </text:list>
              </text:list-item>
              <text:list-item text:style-override="id1-3-2-2-1-172-2">
                <text:number>2.</text:number>
                <text:p text:style-name="al">Bij de beschrijving van de resultaten als bedoeld in het eerste lid, onder b, wordt gebruik gemaakt van de data uit het klantvolgsysteem en monitoringsysteem.</text:p>
              </text:list-item>
            </text:list>
            <text:p text:style-name="al"/>
            <text:p text:style-name="al">Paragraaf 3.18 Ondersteuning van gemeenten ten behoeve van toezicht op energiebesparing 2020</text:p>
            <text:p text:style-name="al"/>
            <text:p text:style-name="al">Artikel 3.18.1 Begripsbepalingen</text:p>
            <text:p text:style-name="al">In deze paragraaf wordt verstaan onder:</text:p>
            <text:list text:style-name="id1-3-2-2-1-178">
              <text:list-item text:style-override="id1-3-2-2-1-178-1">
                <text:number>a.</text:number>
                <text:p text:style-name="al">energieverbruikers: bedrijven die vallen onder de reikwijdte van artikel 2.15 van het Activiteitenbesluit milieubeheer;</text:p>
              </text:list-item>
              <text:list-item text:style-override="id1-3-2-2-1-178-2">
                <text:number>b.</text:number>
                <text:p text:style-name="al">Gelderse aanpak: een aanpak gericht op communicatie, stimulering van bedrijven via collectieve projecten en handhaving;</text:p>
              </text:list-item>
              <text:list-item text:style-override="id1-3-2-2-1-178-3">
                <text:number>c.</text:number>
                <text:p text:style-name="al">toezicht: toezicht op de naleving van artikel 2.15 van het Activiteitenbesluit milieubeheer.</text:p>
                <text:p text:style-name="al"/>
              </text:list-item>
            </text:list>
            <text:p text:style-name="al">Artikel 3.18.2 Subsidiabele activiteit</text:p>
            <text:p text:style-name="al">Subsidie als bedoeld in artikel 11 van de AsG kan worden verstrekt voor het uitoefenen van toezicht in 2020.</text:p>
            <text:p text:style-name="al"/>
            <text:p text:style-name="al">Artikel 3.18.3 Criteria</text:p>
            <text:list text:style-name="id1-3-2-2-1-183">
              <text:list-item text:style-override="id1-3-2-2-1-183-1">
                <text:number>1.</text:number>
                <text:p text:style-name="al">Subsidie wordt alleen verstrekt als:</text:p>
                <text:list text:style-name="id1-3-2-2-1-183-1-3">
                  <text:list-item text:style-override="id1-3-2-2-1-183-1-3-1">
                    <text:number>a.</text:number>
                    <text:p text:style-name="al">de aanvrager de Gelderse aanpak volgt;</text:p>
                  </text:list-item>
                  <text:list-item text:style-override="id1-3-2-2-1-183-1-3-2">
                    <text:number>b.</text:number>
                    <text:p text:style-name="al">de aanvrager een overeenkomst heeft met de Omgevingsdienst over toezicht.</text:p>
                  </text:list-item>
                </text:list>
              </text:list-item>
              <text:list-item text:style-override="id1-3-2-2-1-183-2">
                <text:number>2.</text:number>
                <text:p text:style-name="al">Subsidie wordt voorts alleen verstrekt als de aanvrager in 2020 bij ten minste 20% van het aantal energieverbruikers in de gemeente toezicht uitoefent.</text:p>
              </text:list-item>
              <text:list-item text:style-override="id1-3-2-2-1-183-3">
                <text:number>3.</text:number>
                <text:p text:style-name="al">Het aantal energieverbruikers in een gemeente wordt bepaald aan de hand van gegevens van de Gelderse omgevingsdiensten.</text:p>
                <text:p text:style-name="al"/>
              </text:list-item>
            </text:list>
            <text:p text:style-name="al">Artikel 3.18.4 Aanvrager</text:p>
            <text:p text:style-name="al">Subsidie wordt verstrekt aan gemeenten.</text:p>
            <text:p text:style-name="al"/>
            <text:p text:style-name="al">Artikel 3.18.5 Hoogte van de subsidie</text:p>
            <text:list text:style-name="id1-3-2-2-1-188">
              <text:list-item text:style-override="id1-3-2-2-1-188-1">
                <text:number>1.</text:number>
                <text:p text:style-name="al">De subsidie bedraagt € 400 per energieverbruiker waar in 2020 toezicht wordt uitgeoefend.</text:p>
              </text:list-item>
              <text:list-item text:style-override="id1-3-2-2-1-188-2">
                <text:number>2.</text:number>
                <text:p text:style-name="al">Artikel 1.3.5, onder b, is niet van toepassing.</text:p>
              </text:list-item>
            </text:list>
            <text:p text:style-name="al"/>
            <text:p text:style-name="al">Artikel 3.18.6 Aanvraag</text:p>
            <text:p text:style-name="al">Onverminderd artikel 1.2.3 worden bij de aanvraag in elk geval de volgende gegevens verstrekt:</text:p>
            <text:list text:style-name="id1-3-2-2-1-192">
              <text:list-item text:style-override="id1-3-2-2-1-192-1">
                <text:number>a.</text:number>
                <text:p text:style-name="al">een plan waarin wordt beschreven op welke wijze gedurende de jaren 2018, 2019 en 2020 bij ten minste 20% van de energieverbruikers in de gemeente toezicht is of wordt uitgeoefend; </text:p>
              </text:list-item>
              <text:list-item text:style-override="id1-3-2-2-1-192-2">
                <text:number>b.</text:number>
                <text:p text:style-name="al">de overeenkomst als bedoeld in artikel 3.14.3, eerste lid, aanhef en onder b;</text:p>
              </text:list-item>
              <text:list-item text:style-override="id1-3-2-2-1-192-3">
                <text:number>c.</text:number>
                <text:p text:style-name="al">een opgave van het aantal energieverbruikers. </text:p>
              </text:list-item>
            </text:list>
            <text:p text:style-name="al"/>
            <text:p text:style-name="al">Artikel 3.18.7 Verplichtingen</text:p>
            <text:p text:style-name="al">Onverminderd artikel 1.4.3 is de aanvrager verplicht om uiterlijk in februari 2021 een rapportage te overleggen waaruit blijkt bij hoeveel bedrijven toezicht in 2020 is uitgeoefend. </text:p>
            <text:p text:style-name="al"/>
            <text:p text:style-name="al">HH</text:p>
            <text:p text:style-name="al">Artikel 4.2.2, onderdeel b, ten derde, komt te luiden: </text:p>
            <text:p text:style-name="al">3e. de aan te leggen boomgaarden hoogstamboomgaarden zijn en tussen de 15 en 50 bomen omvatten.</text:p>
            <text:p text:style-name="al"/>
            <text:p text:style-name="al">II</text:p>
            <text:p text:style-name="al">In artikel 4.8.6, eerste lid, onderdeel a, wordt “€ 13.000” vervangen door: € 15.000.</text:p>
            <text:p text:style-name="al"/>
            <text:p text:style-name="al">JJ</text:p>
            <text:p text:style-name="al">Artikel 4.8.11 komt te luiden:</text:p>
            <text:p text:style-name="al">Artikel 4.8.11 Communautair toetsingskader</text:p>
            <text:list text:style-name="id1-3-2-2-1-207">
              <text:list-item text:style-override="id1-3-2-2-1-207-1">
                <text:number>1.</text:number>
                <text:p text:style-name="al">Artikel 1.3.3, eerste lid, is niet van toepassing.</text:p>
              </text:list-item>
              <text:list-item text:style-override="id1-3-2-2-1-207-2">
                <text:number>2.</text:number>
                <text:p text:style-name="al">Subsidie wordt slechts verstrekt voor zover dit niet in strijd is met het besluit van de Europese Commissie van 7 juli 2017, C(2017) 4589, met betrekking tot steunmaatregel SA.37960 (2015/N).</text:p>
              </text:list-item>
            </text:list>
            <text:p text:style-name="al"/>
            <text:p text:style-name="al">KK</text:p>
            <text:p text:style-name="al">Artikel 5.1.1 wordt als volgt gewijzigd:</text:p>
            <text:list text:style-name="id1-3-2-2-1-211">
              <text:list-item text:style-override="id1-3-2-2-1-211-1">
                <text:number>1.</text:number>
                <text:p text:style-name="al">Onderdeel f komt te luiden:</text:p>
                <text:list text:style-name="id1-3-2-2-1-211-1-3">
                  <text:list-item text:style-override="id1-3-2-2-1-211-1-3-1">
                    <text:number>f.</text:number>
                    <text:p text:style-name="al"> CNG-vrachtauto: een vrachtauto die wordt aangedreven door een verbrandingsmotor die gebruik maakt van aardgas dat met behulp van een compressor is gecomprimeerd tot een druk van 200bar, waarbij het aardgas vervangen kan worden door biogas dat is gezuiverd tot aardgas;.</text:p>
                  </text:list-item>
                </text:list>
              </text:list-item>
              <text:list-item text:style-override="id1-3-2-2-1-211-2">
                <text:number>2.</text:number>
                <text:p text:style-name="al">Onderdeel g komt te luiden:</text:p>
                <text:list text:style-name="id1-3-2-2-1-211-2-3">
                  <text:list-item text:style-override="id1-3-2-2-1-211-2-3-1">
                    <text:number>g.</text:number>
                    <text:p text:style-name="al">elektrische vrachtauto: een vrachtauto die alleen wordt aangedreven door een of meer elektromotoren met energieopslag in een batterij;</text:p>
                  </text:list-item>
                </text:list>
              </text:list-item>
              <text:list-item text:style-override="id1-3-2-2-1-211-3">
                <text:number>3.</text:number>
                <text:p text:style-name="al">Onder vervanging van de punt aan het slot van onderdeel u door een puntkomma, wordt een onderdeel ingevoegd dat luidt: </text:p>
                <text:list text:style-name="id1-3-2-2-1-211-3-3">
                  <text:list-item text:style-override="id1-3-2-2-1-211-3-3-1">
                    <text:number>v.</text:number>
                    <text:p text:style-name="al">waterstofvrachtauto: een vrachtauto die volledig elektrisch worden aangedreven door middel van een of meer elektromotoren in combinatie met een waterstofbrandstofcel.</text:p>
                  </text:list-item>
                </text:list>
              </text:list-item>
            </text:list>
            <text:p text:style-name="al"/>
            <text:p text:style-name="al">LL</text:p>
            <text:p text:style-name="al">Na artikel 5.9.3 wordt een artikel ingevoegd dat luidt:</text:p>
            <text:p text:style-name="al">Artikel 5.9.4 Weigeringsgrond</text:p>
            <text:p text:style-name="al">Subsidie wordt geweigerd als voor de activiteit subsidie verstrekt kan worden op grond van paragraaf 5.11.</text:p>
            <text:p text:style-name="al"/>
            <text:p text:style-name="al">MM</text:p>
            <text:p text:style-name="al">Het opschrift van Paragraaf 5.11 komt te luiden:</text:p>
            <text:p text:style-name="al">Paragraaf 5.11 Duurzame vrachtauto’s</text:p>
            <text:p text:style-name="al"/>
            <text:p text:style-name="al">NN</text:p>
            <text:p text:style-name="al">In artikel 5.11.1 wordt “een of meerdere LNG-vrachtauto’s” vervangen door: CNG-, elektrische, LNG- of waterstofvrachtauto’s.</text:p>
            <text:p text:style-name="al"/>
            <text:p text:style-name="al">OO</text:p>
            <text:p text:style-name="al">In artikel 5.11.4, onderdeel d, wordt “vervoer” vervangen door: goederenvervoer.</text:p>
            <text:p text:style-name="al"/>
            <text:p text:style-name="al">PP</text:p>
            <text:p text:style-name="al">Artikel 5.11.5 komt te luiden:</text:p>
            <text:p text:style-name="al">Artikel 5.11.5 Hoogte van de subsidie</text:p>
            <text:list text:style-name="id1-3-2-2-1-231">
              <text:list-item text:style-override="id1-3-2-2-1-231-1">
                <text:number>1.</text:number>
                <text:p text:style-name="al">De subsidie bedraagt:</text:p>
                <text:list text:style-name="id1-3-2-2-1-231-1-3">
                  <text:list-item text:style-override="id1-3-2-2-1-231-1-3-1">
                    <text:number>a.</text:number>
                    <text:p text:style-name="al">€ 8.000 per CNG- of LNG-vrachtauto;</text:p>
                  </text:list-item>
                  <text:list-item text:style-override="id1-3-2-2-1-231-1-3-2">
                    <text:number>b.</text:number>
                    <text:p text:style-name="al">€ 4000 per elektrische vrachtauto met een nettogewicht tot 7,5 ton; </text:p>
                  </text:list-item>
                  <text:list-item text:style-override="id1-3-2-2-1-231-1-3-3">
                    <text:number>c.</text:number>
                    <text:p text:style-name="al">€ 27.000 per elektrische of waterstofvrachtauto met een nettogewicht vanaf 7,5 ton. </text:p>
                  </text:list-item>
                </text:list>
              </text:list-item>
              <text:list-item text:style-override="id1-3-2-2-1-231-2">
                <text:number>2.</text:number>
                <text:p text:style-name="al">Per aanvraag wordt voor maximaal zeven vrachtauto’s op basis van deze paragraaf subsidie verstrekt, waarvan maximaal drie vrachtauto’s als bedoeld in het eerste lid, onderdeel c. </text:p>
                <text:p text:style-name="al"/>
              </text:list-item>
            </text:list>
            <text:p text:style-name="al">QQ</text:p>
            <text:p text:style-name="al">Artikel 5.11.6 komt te luiden:</text:p>
            <text:p text:style-name="al">Artikel 5.11.6 Weigeringsgronden</text:p>
            <text:p text:style-name="al">Subsidie wordt geweigerd als:</text:p>
            <text:list text:style-name="id1-3-2-2-1-236">
              <text:list-item text:style-override="id1-3-2-2-1-236-1">
                <text:number>a.</text:number>
                <text:p text:style-name="al">de datum van de offerte voor de koop- of operational leaseovereenkomst een jaar of meer voor de datum van de aanvraag ligt;</text:p>
              </text:list-item>
              <text:list-item text:style-override="id1-3-2-2-1-236-2">
                <text:number>b.</text:number>
                <text:p text:style-name="al">de datum van de koop of operational leaseovereenkomst een jaar of meer voor de datum van de aanvraag ligt, of</text:p>
              </text:list-item>
              <text:list-item text:style-override="id1-3-2-2-1-236-3">
                <text:number>c.</text:number>
                <text:p text:style-name="al">de vrachtauto voorafgaand aan de aanvraag op kenteken is gezet.</text:p>
              </text:list-item>
            </text:list>
            <text:p text:style-name="al"/>
            <text:p text:style-name="al">RR</text:p>
            <text:p text:style-name="al">Artikel 5.11.7 wordt als volgt gewijzigd:</text:p>
            <text:list text:style-name="id1-3-2-2-1-240">
              <text:list-item text:style-override="id1-3-2-2-1-240-1">
                <text:number>1.</text:number>
                <text:p text:style-name="al">Onderdeel a van het eerste lid komt te luiden:</text:p>
                <text:list text:style-name="id1-3-2-2-1-240-1-3">
                  <text:list-item text:style-override="id1-3-2-2-1-240-1-3-1">
                    <text:number>a.</text:number>
                    <text:p text:style-name="al">een afschrift van de offerte voor de koop of operational leaseovereenkomst van de vrachtauto;</text:p>
                  </text:list-item>
                </text:list>
              </text:list-item>
              <text:list-item text:style-override="id1-3-2-2-1-240-2">
                <text:number>2.</text:number>
                <text:p text:style-name="al">In het tweede lid wordt “artikel 1.2.3, vierde lid” vervangen door: artikel 1.2.3, vijfde lid.</text:p>
              </text:list-item>
              <text:list-item text:style-override="id1-3-2-2-1-240-3">
                <text:number>3.</text:number>
                <text:p text:style-name="al">In het tweede lid vervallen de onderdelen ii en iii.</text:p>
                <text:p text:style-name="al"/>
              </text:list-item>
            </text:list>
            <text:p text:style-name="al">SS</text:p>
            <text:p text:style-name="al">Artikel 5.11.10, eerste lid, onderdeel a, vervalt. </text:p>
            <text:p text:style-name="al"/>
            <text:p text:style-name="al">TT</text:p>
            <text:p text:style-name="al">Artikel 5.11.11 komt te luiden:</text:p>
            <text:p text:style-name="al">Artikel 5.11.11 Subsidievaststelling</text:p>
            <text:p text:style-name="al">Onverminderd artikel 1.2.3 worden bij de aanvraag om vaststelling de volgende gegevens verstrekt:</text:p>
            <text:list text:style-name="id1-3-2-2-1-248">
              <text:list-item text:style-override="id1-3-2-2-1-248-1">
                <text:number>a.</text:number>
                <text:p text:style-name="al">een afschrift van het kentekenbewijs als bedoeld in artikel 36 van de Wegenverkeerswet van de vrachtauto;</text:p>
              </text:list-item>
              <text:list-item text:style-override="id1-3-2-2-1-248-2">
                <text:number>b.</text:number>
                <text:p text:style-name="al">een afschrift van de koop- of operational leaseovereenkomst. </text:p>
                <text:p text:style-name="al"/>
              </text:list-item>
            </text:list>
            <text:p text:style-name="al">UU</text:p>
            <text:p text:style-name="al">Artikel 5.11.12 vervalt. </text:p>
            <text:p text:style-name="al"/>
            <text:p text:style-name="al">VV</text:p>
            <text:p text:style-name="al">Na paragraaf 5.14 wordt een paragraaf ingevoegd die luidt:</text:p>
            <text:p text:style-name="al"/>
            <text:p text:style-name="al">Paragraaf 5.15 Rapport duurzaam goederenvervoer over de weg </text:p>
            <text:p text:style-name="al"/>
            <text:p text:style-name="al">Artikel 5.15.1 Subsidiabele activiteit</text:p>
            <text:p text:style-name="al">Subsidie als bedoeld in artikel 11 van de AsG kan worden verstrekt voor het opstellen van een rapport door een externe deskundige. </text:p>
            <text:p text:style-name="al"/>
            <text:p text:style-name="al">Artikel 5.15.2 Criteria</text:p>
            <text:list text:style-name="id1-3-2-2-1-261">
              <text:list-item text:style-override="id1-3-2-2-1-261-1">
                <text:number>1.</text:number>
                <text:p text:style-name="al">Het rapport geeft ten minste inzicht in:</text:p>
                <text:list text:style-name="id1-3-2-2-1-261-1-3">
                  <text:list-item text:style-override="id1-3-2-2-1-261-1-3-1">
                    <text:number>a.</text:number>
                    <text:p text:style-name="al">een beschrijving van het gebruik van het wagenpark van de aanvrager op het gebied van het goederenvervoer;</text:p>
                  </text:list-item>
                  <text:list-item text:style-override="id1-3-2-2-1-261-1-3-2">
                    <text:number>b.</text:number>
                    <text:p text:style-name="al">de verduurzamingsalternatieven voor het wagenpark;</text:p>
                  </text:list-item>
                  <text:list-item text:style-override="id1-3-2-2-1-261-1-3-3">
                    <text:number>c.</text:number>
                    <text:p text:style-name="al">de inpasbaarheid van een elektrische of waterstofvrachtauto in de reguliere logistieke planning;</text:p>
                  </text:list-item>
                  <text:list-item text:style-override="id1-3-2-2-1-261-1-3-4">
                    <text:number>d.</text:number>
                    <text:p text:style-name="al">de opleidingsbehoefte binnen het bedrijf van de aanvrager om te kunnen rijden met elektrische of waterstofvrachtauto’s;</text:p>
                  </text:list-item>
                  <text:list-item text:style-override="id1-3-2-2-1-261-1-3-5">
                    <text:number>e.</text:number>
                    <text:p text:style-name="al">een doorrekening van de financiële consequenties het verduurzamen van het wagenpark voor het bedrijf van de aanvrager.</text:p>
                  </text:list-item>
                </text:list>
              </text:list-item>
              <text:list-item text:style-override="id1-3-2-2-1-261-2">
                <text:number>2.</text:number>
                <text:p text:style-name="al">Uit het rapport blijkt dat de externe deskundige die het rapport heeft opgesteld: </text:p>
                <text:list text:style-name="id1-3-2-2-1-261-2-3">
                  <text:list-item text:style-override="id1-3-2-2-1-261-2-3-1">
                    <text:number>a.</text:number>
                    <text:p text:style-name="al">praktijkervaring heeft in het uitvoeren van planningsactiviteiten binnen een internationaal opererende logistieke onderneming; </text:p>
                  </text:list-item>
                  <text:list-item text:style-override="id1-3-2-2-1-261-2-3-2">
                    <text:number>b.</text:number>
                    <text:p text:style-name="al">ervaring heeft met het adviseren en begeleiden van vervoerders en verladers op het terrein van wagenparkbeheer, en </text:p>
                  </text:list-item>
                  <text:list-item text:style-override="id1-3-2-2-1-261-2-3-3">
                    <text:number>c.</text:number>
                    <text:p text:style-name="al">beschikt over actuele kennis van de verduurzamingsmogelijkheden voor een wagenpark.</text:p>
                    <text:p text:style-name="al"/>
                  </text:list-item>
                </text:list>
              </text:list-item>
            </text:list>
            <text:p text:style-name="al">Artikel 5.15.3 Aanvrager</text:p>
            <text:p text:style-name="al">Subsidie kan worden verstrekt aan een vervoerder in de zin van artikel 1.1. van de Wet wegvervoer goederen of aan een verlader met een vestiging in Gelderland.</text:p>
            <text:p text:style-name="al"/>
            <text:p text:style-name="al">Artikel 5.15.4 Subsidiabele kosten. </text:p>
            <text:p text:style-name="al">Voor subsidie komen in aanmerking de kosten van het rapport.</text:p>
            <text:p text:style-name="al"/>
            <text:p text:style-name="al">Artikel 5.15.5 Hoogte van de subsidie </text:p>
            <text:p text:style-name="al">De subsidie bedraagt € 3.000.</text:p>
            <text:p text:style-name="al"/>
            <text:p text:style-name="al">Artikel 5.15.6 Aanvraag</text:p>
            <text:list text:style-name="id1-3-2-2-1-272">
              <text:list-item text:style-override="id1-3-2-2-1-272-1">
                <text:number>1.</text:number>
                <text:p text:style-name="al">In afwijking van artikel 7, eerste lid, van de AsG wordt de aanvraag om subsidie ingediend na uitvoering van de activiteit.</text:p>
              </text:list-item>
              <text:list-item text:style-override="id1-3-2-2-1-272-2">
                <text:number>2.</text:number>
                <text:p text:style-name="al">Onverminderd artikel 1.2.3 bevat de aanvraag:</text:p>
                <text:list text:style-name="id1-3-2-2-1-272-2-3">
                  <text:list-item text:style-override="id1-3-2-2-1-272-2-3-1">
                    <text:number>a.</text:number>
                    <text:p text:style-name="al">het rapport;</text:p>
                  </text:list-item>
                  <text:list-item text:style-override="id1-3-2-2-1-272-2-3-2">
                    <text:number>b.</text:number>
                    <text:p text:style-name="al">de factuur van de externe deskundige;</text:p>
                  </text:list-item>
                  <text:list-item text:style-override="id1-3-2-2-1-272-2-3-3">
                    <text:number>c.</text:number>
                    <text:p text:style-name="al">een mededeling van de aanvrager in hoeverre hij de conclusies van het rapport ten aanzien van de onderdelen b, c en d van artikel 5.15.2 heeft opgevolgd. </text:p>
                  </text:list-item>
                </text:list>
              </text:list-item>
            </text:list>
            <text:p text:style-name="al"/>
            <text:p text:style-name="al">WW</text:p>
            <text:p text:style-name="al">Artikel 6.1.1 wordt als volgt gewijzigd.</text:p>
            <text:list text:style-name="id1-3-2-2-1-276">
              <text:list-item text:style-override="id1-3-2-2-1-276-1">
                <text:number>1.</text:number>
                <text:p text:style-name="al">In onderdeel aa wordt na ‘atletiek’ een komma geplaatst en ingevoegd: met inbegrip van de wandelsport. </text:p>
              </text:list-item>
              <text:list-item text:style-override="id1-3-2-2-1-276-2">
                <text:number>2.</text:number>
                <text:p text:style-name="al">In onderdeel gg wordt ‘in tenminste twee verschillende kernsporten’ vervangen door: in twee of meer sporten, waarvan tenminste één kernsport.</text:p>
              </text:list-item>
              <text:list-item text:style-override="id1-3-2-2-1-276-3">
                <text:number>3.</text:number>
                <text:p text:style-name="al">Onderdeel jj vervalt.</text:p>
              </text:list-item>
              <text:list-item text:style-override="id1-3-2-2-1-276-4">
                <text:number>4.</text:number>
                <text:p text:style-name="al">In onderdeel tt wordt ‘nevenactiviteit’ vervangen door: evenement-versterkende activiteit.</text:p>
              </text:list-item>
              <text:list-item text:style-override="id1-3-2-2-1-276-5">
                <text:number>5.</text:number>
                <text:p text:style-name="al">Onderdeel zz vervalt.</text:p>
              </text:list-item>
              <text:list-item text:style-override="id1-3-2-2-1-276-6">
                <text:number>6.</text:number>
                <text:p text:style-name="al">In onderdeel lll wordt ‘Gelderland Sport 2016-2019’ vervangen door: Gelderland Sport 2016-2019/2020.</text:p>
                <text:p text:style-name="al"/>
              </text:list-item>
            </text:list>
            <text:p text:style-name="al">XX</text:p>
            <text:p text:style-name="al">In artikel 6.2.5, tweede lid, onderdeel b, wordt “€ 200.000” vervangen door: € 250.000.</text:p>
            <text:p text:style-name="al"/>
            <text:p text:style-name="al">YY</text:p>
            <text:p text:style-name="al">In artikel 6.9.7, eerste lid, onderdeel c, wordt “€ 382.000” vervangen door: € 435.000.</text:p>
            <text:p text:style-name="al"/>
            <text:p text:style-name="al">ZZ</text:p>
            <text:p text:style-name="al">Paragraaf 6.11 vervalt.</text:p>
            <text:p text:style-name="al"/>
            <text:p text:style-name="al">AAA</text:p>
            <text:p text:style-name="al">Paragraaf 6.25 komt te luiden: </text:p>
            <text:p text:style-name="al"/>
            <text:p text:style-name="al">Paragraaf 6.25 Sportevenementen </text:p>
            <text:p text:style-name="al"/>
            <text:p text:style-name="al">Artikel 6.25.1 Subsidiabele activiteiten</text:p>
            <text:p text:style-name="al">Subsidie als bedoeld in artikel 11 van de AsG kan worden verstrekt voor: </text:p>
            <text:list text:style-name="id1-3-2-2-1-293">
              <text:list-item text:style-override="id1-3-2-2-1-293-1">
                <text:number>a.</text:number>
                <text:p text:style-name="al">een internationaal sportevenement;</text:p>
              </text:list-item>
              <text:list-item text:style-override="id1-3-2-2-1-293-2">
                <text:number>b.</text:number>
                <text:p text:style-name="al">een regulier sportevenement; of </text:p>
              </text:list-item>
              <text:list-item text:style-override="id1-3-2-2-1-293-3">
                <text:number>c.</text:number>
                <text:p text:style-name="al">een programma van side events bij een sportevenement. </text:p>
                <text:p text:style-name="al"/>
              </text:list-item>
            </text:list>
            <text:p text:style-name="al">Artikel 6.25.2 Aanvrager subsidie </text:p>
            <text:p text:style-name="al">Subsidie wordt verstrekt aan de organisator van een sportevenement. </text:p>
            <text:p text:style-name="al"/>
            <text:p text:style-name="al">Artikel 6.25.3 Aanvraag subsidie internationale sportevenementen</text:p>
            <text:p text:style-name="al">Tenzij uitsluitend subsidie wordt aangevraagd voor een programma van side events, omvat de aanvraag voor een internationaal sportevenement zowel het sportevenement als het bijbehorende programma van side events. </text:p>
            <text:p text:style-name="al"/>
            <text:p text:style-name="al">Artikel 6.25.4 Subsidie internationale sportevenementen: sportevenementenkalender</text:p>
            <text:list text:style-name="id1-3-2-2-1-301">
              <text:list-item text:style-override="id1-3-2-2-1-301-1">
                <text:number>1.</text:number>
                <text:p text:style-name="al">Voor verkrijging van subsidie voor een internationaal sportevenement met bijbehorend programma van side events of voor uitsluitend een programma van side events bij een internationaal sportevenement is vereist dat het evenement op de kalender voor internationale sportevenementen staat. </text:p>
              </text:list-item>
              <text:list-item text:style-override="id1-3-2-2-1-301-2">
                <text:number>2.</text:number>
                <text:p text:style-name="al">Gedeputeerde Staten plaatsen op aanvraag van de organisator de volgende sportevenementen op de kalender: </text:p>
                <text:list text:style-name="id1-3-2-2-1-301-2-3">
                  <text:list-item text:style-override="id1-3-2-2-1-301-2-3-1">
                    <text:number>a.</text:number>
                    <text:p text:style-name="al">Europese kampioenschappen; </text:p>
                  </text:list-item>
                  <text:list-item text:style-override="id1-3-2-2-1-301-2-3-2">
                    <text:number>b.</text:number>
                    <text:p text:style-name="al">wereldkampioenschappen; en </text:p>
                  </text:list-item>
                  <text:list-item text:style-override="id1-3-2-2-1-301-2-3-3">
                    <text:number>c.</text:number>
                    <text:p text:style-name="al">aansprekende internationale sportevenementen als bedoeld in artikel 6.25.5, derde lid.</text:p>
                  </text:list-item>
                </text:list>
              </text:list-item>
              <text:list-item text:style-override="id1-3-2-2-1-301-3">
                <text:number>3.</text:number>
                <text:p text:style-name="al">De aanvraag wordt uiterlijk negen maanden voor de uitvoering van het sportevenement ingediend. Gedeputeerde Staten kunnen van deze termijn ontheffing verlenen.</text:p>
              </text:list-item>
              <text:list-item text:style-override="id1-3-2-2-1-301-4">
                <text:number>4.</text:number>
                <text:p text:style-name="al">Gedeputeerde Staten beslissen binnen acht weken na ontvangst op de aanvraag. Zij kunnen de termijn eenmaal met vier weken verlengen.</text:p>
              </text:list-item>
              <text:list-item text:style-override="id1-3-2-2-1-301-5">
                <text:number>5.</text:number>
                <text:p text:style-name="al">Gedeputeerde Staten kunnen de mogelijkheid tot indiening van aanvragen opschorten als aannemelijk is dat het budget, dat op de begroting van de provincie voor internationale sportevenementen beschikbaar is gesteld, niet toereikend is voor nieuwe evenementen.</text:p>
                <text:p text:style-name="al"/>
              </text:list-item>
            </text:list>
            <text:p text:style-name="al">Artikel 6.25.5 Voorwaarden plaatsing internationale evenementen op kalender</text:p>
            <text:list text:style-name="id1-3-2-2-1-303">
              <text:list-item text:style-override="id1-3-2-2-1-303-1">
                <text:number>1.</text:number>
                <text:p text:style-name="al">Voor plaatsing op de kalender voldoet het sportevenement aan de volgende voorwaarden: </text:p>
                <text:list text:style-name="id1-3-2-2-1-303-1-3">
                  <text:list-item text:style-override="id1-3-2-2-1-303-1-3-1">
                    <text:number>a.</text:number>
                    <text:p text:style-name="al">het sportevenement heeft betrekking op een kernsport of in geval van een multisportevenement, tenminste één kernsport en wordt uitgevoerd onder auspiciën van de betreffende kernsportbond of internationale sportbond of -organisatie, waaronder de kernsportbond ressorteert; </text:p>
                  </text:list-item>
                  <text:list-item text:style-override="id1-3-2-2-1-303-1-3-2">
                    <text:number>b.</text:number>
                    <text:p text:style-name="al">bij het sportevenement wordt een programma van side events uitgevoerd;</text:p>
                  </text:list-item>
                  <text:list-item text:style-override="id1-3-2-2-1-303-1-3-3">
                    <text:number>c.</text:number>
                    <text:p text:style-name="al">het sportevenement en het programma van side events worden in Gelderland uitgevoerd, en</text:p>
                  </text:list-item>
                  <text:list-item text:style-override="id1-3-2-2-1-303-1-3-4">
                    <text:number>d.</text:number>
                    <text:p text:style-name="al">het is aannemelijk dat: </text:p>
                    <text:list text:style-name="id1-3-2-2-1-303-1-3-4-3">
                      <text:list-item text:style-override="id1-3-2-2-1-303-1-3-4-3-1">
                        <text:number>1e.</text:number>
                        <text:p text:style-name="al">het sportevenement tenminste 7.500 deelnames en bezoeken heeft; </text:p>
                      </text:list-item>
                      <text:list-item text:style-override="id1-3-2-2-1-303-1-3-4-3-2">
                        <text:number>2e.</text:number>
                        <text:p text:style-name="al">de totale kosten van het sportevenement voor tenminste de helft worden bekostigd met private middelen; </text:p>
                      </text:list-item>
                      <text:list-item text:style-override="id1-3-2-2-1-303-1-3-4-3-3">
                        <text:number>3e.</text:number>
                        <text:p text:style-name="al">het sportevenement positieve sportieve, maatschappelijke en economische impact in Gelderland heeft; </text:p>
                      </text:list-item>
                      <text:list-item text:style-override="id1-3-2-2-1-303-1-3-4-3-4">
                        <text:number>4e.</text:number>
                        <text:p text:style-name="al">het sportevenement en het programma van side events in het Uitvoeringsbeleid Gelderland Sport passen;</text:p>
                      </text:list-item>
                      <text:list-item text:style-override="id1-3-2-2-1-303-1-3-4-3-5">
                        <text:number>5e.</text:number>
                        <text:p text:style-name="al">de gemeente of gemeenten waarin het sportevenement wordt uitgevoerd, dit ondersteunen met subsidie of inzet van andere middelen, en</text:p>
                      </text:list-item>
                      <text:list-item text:style-override="id1-3-2-2-1-303-1-3-4-3-6">
                        <text:number>6e.</text:number>
                        <text:p text:style-name="al">het sportevenement en het programma van side events tezamen een impuls geven aan de breedtesport of het sporten door mensen met een beperking. </text:p>
                      </text:list-item>
                    </text:list>
                  </text:list-item>
                </text:list>
              </text:list-item>
              <text:list-item text:style-override="id1-3-2-2-1-303-2">
                <text:number>2.</text:number>
                <text:p text:style-name="al">Voor een internationaal sportevenement voor sporters met een beperking zijn de vereisten van het eerste lid, onderdeel d, aanhef en onder 1e, 2e, alsmede 3e en 4e, voor zover het de economische impact betreft, niet van toepassing.</text:p>
              </text:list-item>
              <text:list-item text:style-override="id1-3-2-2-1-303-3">
                <text:number>3.</text:number>
                <text:p text:style-name="al">Een aansprekend internationaal sportevenement, niet zijnde een Europees of wereldkampioenschap, dat niet voldoet aan een of meer vereisten, vermeld in het eerste lid, onderdeel a en d, aanhef en onder 2e en 3e, kan niettemin op de kalender worden geplaatst als het uitzonderlijk van aard en omvang is en aannemelijk is dat het een aanzienlijke positieve maatschappelijke of economische impact voor de provincie Gelderland heeft. Gedeputeerde Staten overleggen met Provinciale Staten alvorens tot plaatsing wordt besloten.</text:p>
              </text:list-item>
            </text:list>
            <text:p text:style-name="al"/>
            <text:p text:style-name="al"> </text:p>
            <text:p text:style-name="al">Artikel 6.25.6 Samenwerkingsovereenkomst als voorwaarde voor plaatsing</text:p>
            <text:list text:style-name="id1-3-2-2-1-307">
              <text:list-item text:style-override="id1-3-2-2-1-307-1">
                <text:number>1.</text:number>
                <text:p text:style-name="al">Gedeputeerde Staten kunnen aan het besluit tot plaatsing op de kalender de opschortende voorwaarde verbinden dat de organisator binnen een door hen te bepalen termijn na bekendmaking van dit besluit een samenwerkingsovereenkomst met de provincie en andere betrokken partijen aangaat over de uitvoering van het sportevenement en het programma van side events.</text:p>
              </text:list-item>
              <text:list-item text:style-override="id1-3-2-2-1-307-2">
                <text:number>2.</text:number>
                <text:p text:style-name="al">Gedeputeerde Staten kunnen de in het eerste lid bedoelde termijn een keer verlengen.</text:p>
                <text:p text:style-name="al"/>
              </text:list-item>
            </text:list>
            <text:p text:style-name="al">Artikel 6.25.7 Subsidiecriteria internationale sportevenementen</text:p>
            <text:list text:style-name="id1-3-2-2-1-309">
              <text:list-item text:style-override="id1-3-2-2-1-309-1">
                <text:number>1.</text:number>
                <text:p text:style-name="al">Voor een internationaal sportevenement dat op de kalender staat, of het bijbehorende programma van side events wordt alleen subsidie verstrekt als het sportevenement en het programma van side events aan de vereisten voldoen, genoemd in artikel 6.25.5, met inbegrip van de vereisten, waarvoor in dat artikel de voorwaarde is gesteld dat aannemelijk is dat hieraan wordt voldaan. </text:p>
              </text:list-item>
              <text:list-item text:style-override="id1-3-2-2-1-309-2">
                <text:number>2.</text:number>
                <text:p text:style-name="al">Een substantieel deel van het programma van side events wordt uitgevoerd in de aanloop naar het sportevenement. De uitvoering start tenminste drie maanden voor het sportevenement.</text:p>
              </text:list-item>
            </text:list>
            <text:p text:style-name="al"/>
            <text:p text:style-name="al">Artikel 6.25.8 Subsidiecriteria reguliere sportevenementen</text:p>
            <text:p text:style-name="al">Voor een regulier sportevenement of bijbehorend programma van side events wordt alleen subsidie verstrekt als aan de volgende voorwaarden wordt voldaan: </text:p>
            <text:list text:style-name="id1-3-2-2-1-313">
              <text:list-item text:style-override="id1-3-2-2-1-313-1">
                <text:number>a.</text:number>
                <text:p text:style-name="al">het sportevenement en het programma van side events worden in Gelderland uitgevoerd; </text:p>
              </text:list-item>
              <text:list-item text:style-override="id1-3-2-2-1-313-2">
                <text:number>b.</text:number>
                <text:p text:style-name="al">het sportevenement heeft betrekking op een kernsport of, in geval van een multisportevenement, tenminste één kernsport;</text:p>
              </text:list-item>
              <text:list-item text:style-override="id1-3-2-2-1-313-3">
                <text:number>c.</text:number>
                <text:p text:style-name="al">het sportevenement trekt tenminste 7.500 deelnames en bezoeken;</text:p>
              </text:list-item>
              <text:list-item text:style-override="id1-3-2-2-1-313-4">
                <text:number>d.</text:number>
                <text:p text:style-name="al">het sportevenement houdt een Nederlands kampioenschap in onder auspiciën van een kernsportbond dan wel een wedstrijd met een internationaal deelnemersveld, met een sportief niveau dat tenminste vergelijkbaar is met een Nederlands kampioenschap;</text:p>
              </text:list-item>
              <text:list-item text:style-override="id1-3-2-2-1-313-5">
                <text:number>e.</text:number>
                <text:p text:style-name="al">het programma van side events omvat tenminste twee side events, die in tenminste drie thema’s van het Uitvoeringsbeleid Gelderland Sport passen;</text:p>
              </text:list-item>
              <text:list-item text:style-override="id1-3-2-2-1-313-6">
                <text:number>f.</text:number>
                <text:p text:style-name="al">het programma van side events omvat activiteiten die gericht zijn op breedtesport of sporten door mensen met een beperking; </text:p>
              </text:list-item>
              <text:list-item text:style-override="id1-3-2-2-1-313-7">
                <text:number>g.</text:number>
                <text:p text:style-name="al">de uitvoering van het programma van side events start tenminste twee maanden voor het sportevenement;</text:p>
              </text:list-item>
              <text:list-item text:style-override="id1-3-2-2-1-313-8">
                <text:number>h.</text:number>
                <text:p text:style-name="al">bij de organisatie en uitvoering van het programma van side events worden tenminste twee sport- of andere organisaties uit de regio betrokken;</text:p>
              </text:list-item>
              <text:list-item text:style-override="id1-3-2-2-1-313-9">
                <text:number>i.</text:number>
                <text:p text:style-name="al">de aanvrager verklaart dat de gemeente of gemeenten, waarin het sportevenement plaatsvindt, dit ondersteunen door beschikbaarstelling van subsidie of inzet van andere middelen;</text:p>
                <text:p text:style-name="al"/>
              </text:list-item>
            </text:list>
            <text:p text:style-name="al"> </text:p>
            <text:p text:style-name="al">Artikel 6.25.9 Subsidiebedragen EK’s en WK’s </text:p>
            <text:list text:style-name="id1-3-2-2-1-316">
              <text:list-item text:style-override="id1-3-2-2-1-316-1">
                <text:number>1.</text:number>
                <text:p text:style-name="al">De subsidie voor een sportevenement, inhoudende een Europees of wereldkampioenschap, bedraagt maximaal: </text:p>
                <text:list text:style-name="id1-3-2-2-1-316-1-3">
                  <text:list-item text:style-override="id1-3-2-2-1-316-1-3-1">
                    <text:number>a.</text:number>
                    <text:p text:style-name="al">voor een Europees kampioenschap: € 120.000; </text:p>
                  </text:list-item>
                  <text:list-item text:style-override="id1-3-2-2-1-316-1-3-2">
                    <text:number>b.</text:number>
                    <text:p text:style-name="al">voor een wereldkampioenschap: € 160.000. </text:p>
                  </text:list-item>
                </text:list>
              </text:list-item>
              <text:list-item text:style-override="id1-3-2-2-1-316-2">
                <text:number>2.</text:number>
                <text:p text:style-name="al">De subsidie voor het programma van side events bedraagt maximaal:</text:p>
                <text:list text:style-name="id1-3-2-2-1-316-2-3">
                  <text:list-item text:style-override="id1-3-2-2-1-316-2-3-1">
                    <text:number>a.</text:number>
                    <text:p text:style-name="al">voor een Europees kampioenschap: € 60.000; </text:p>
                  </text:list-item>
                  <text:list-item text:style-override="id1-3-2-2-1-316-2-3-2">
                    <text:number>b.</text:number>
                    <text:p text:style-name="al">voor een wereldkampioenschap: € 80.000.</text:p>
                  </text:list-item>
                </text:list>
              </text:list-item>
              <text:list-item text:style-override="id1-3-2-2-1-316-3">
                <text:number>3.</text:number>
                <text:p text:style-name="al">De subsidie bedraagt ten hoogste 50% van de subsidiabele kosten.</text:p>
              </text:list-item>
            </text:list>
            <text:p text:style-name="al"/>
            <text:p text:style-name="al">Artikel 6.25.10 Subsidiebedrag aansprekende internationale sportevenementen </text:p>
            <text:list text:style-name="id1-3-2-2-1-319">
              <text:list-item text:style-override="id1-3-2-2-1-319-1">
                <text:number>1.</text:number>
                <text:p text:style-name="al">Het maximum van de subsidie voor een sportevenement als bedoeld in artikel 6.25.5, derde lid, en voor het bijbehorende programma van side events wordt door Gedeputeerde Staten per evenement bepaald. Zij overleggen daarover tevoren met Provinciale Staten.</text:p>
              </text:list-item>
              <text:list-item text:style-override="id1-3-2-2-1-319-2">
                <text:number>2.</text:number>
                <text:p text:style-name="al">De subsidie voor het programma van side events bedraagt ten hoogste 50% van de subsidiabele kosten.</text:p>
              </text:list-item>
            </text:list>
            <text:p text:style-name="al"/>
            <text:p text:style-name="al">Artikel 6.25.11 Subsidiebedragen reguliere sportevenementen </text:p>
            <text:list text:style-name="id1-3-2-2-1-322">
              <text:list-item text:style-override="id1-3-2-2-1-322-1">
                <text:number>1.</text:number>
                <text:p text:style-name="al">De subsidie voor een regulier sportevenement wordt berekend op basis van een vast bedrag per eenheid, als bedoeld in artikel 1.2.3, tweede lid. De subsidie bedraagt € 25.000.</text:p>
              </text:list-item>
              <text:list-item text:style-override="id1-3-2-2-1-322-2">
                <text:number>2.</text:number>
                <text:p text:style-name="al">De subsidie voor een programma van side events wordt berekend op basis van een vast bedrag per eenheid, als bedoeld in artikel 1.2.3, tweede lid. De subsidie bedraagt € 6.000 per side event en wordt voor ten hoogste vier side events verstrekt.</text:p>
                <text:p text:style-name="al"/>
              </text:list-item>
            </text:list>
            <text:p text:style-name="al">Artikel 6.25.12 Subsidiabele kosten</text:p>
            <text:p text:style-name="al">Kosten van een internationaal sportevenement, dat wordt georganiseerd op basis van toewijzing door een landelijke of internationale sportbond of -organisatie, onder auspiciën waarvan nationale of internationale kampioenschappen en vergelijkbare wedstrijden worden gehouden, komen in afwijking van artikel 1.3.5, aanhef en onderdeel b, voor subsidie in aanmerking voor zover deze zijn gemaakt na toewijzing van het sportevenement.</text:p>
            <text:p text:style-name="al"/>
            <text:p text:style-name="al">Artikel 6.25.13 Verplichtingen </text:p>
            <text:list text:style-name="id1-3-2-2-1-327">
              <text:list-item text:style-override="id1-3-2-2-1-327-1">
                <text:number>1.</text:number>
                <text:p text:style-name="al">Gedeputeerde staten kunnen bij het besluit tot subsidieverlening de verplichting opleggen dat de ontvanger van subsidie voor een sportevenement bij de aanvraag tot vaststelling van de subsidie een rapport overlegt, waarin de resultaten van een onderzoek staan beschreven naar de economische impact van het sportevenement in Gelderland. Voorts kunnen zij de verplichting opleggen dat de ontvanger een rapport overlegt, waarin de resultaten van een onderzoek staan beschreven naar de maatschappelijke impact van het sportevenement in Gelderland. Zij bepalen daarbij volgens welke methode het onderzoek of de onderzoeken moeten worden uitgevoerd.</text:p>
              </text:list-item>
              <text:list-item text:style-override="id1-3-2-2-1-327-2">
                <text:number>2.</text:number>
                <text:p text:style-name="al">De subsidieontvanger draagt ervoor zorg dat de accommodatie of locatie waar het sportevenement wordt georganiseerd, toegankelijk is voor mensen met een beperking.</text:p>
                <text:p text:style-name="al"/>
              </text:list-item>
            </text:list>
            <text:p text:style-name="al">Artikel 6.25.14 Vaststelling</text:p>
            <text:p text:style-name="al">De subsidieontvanger maakt voor de aanvraag om vaststelling gebruik van het formulier, dat hiertoe door Gedeputeerde Staten is vastgesteld en te vinden is op de website van de provincie Gelderland en voegt daarbij de op het formulier gevraagde documenten </text:p>
            <text:p text:style-name="al"/>
            <text:p text:style-name="al">BBB</text:p>
            <text:p text:style-name="al">Paragraaf 6.27 komt te luiden: </text:p>
            <text:p text:style-name="al"/>
            <text:p text:style-name="al">Paragraaf 6.27 Onderwijs- en arbeidsmarktbeleid</text:p>
            <text:p text:style-name="al"/>
            <text:p text:style-name="al">Artikel 6.27.1 Begripsomschrijvingen</text:p>
            <text:p text:style-name="al">In deze paragraaf wordt verstaan onder:</text:p>
            <text:list text:style-name="id1-3-2-2-1-338">
              <text:list-item text:style-override="id1-3-2-2-1-338-1">
                <text:number>a.</text:number>
                <text:p text:style-name="al">ambities Gaaf Gelderland: klimaatadaptatie, biodiversiteit, bereikbaarheid, wonen, vestigingsklimaat, circulaire economie of energietransitie;</text:p>
              </text:list-item>
              <text:list-item text:style-override="id1-3-2-2-1-338-2">
                <text:number>b.</text:number>
                <text:p text:style-name="al">arbeidsmarktdiscrepanties: kwalitatief of kwantitatief verschil tussen vraag en aanbod op de arbeidsmarkt, zoals weergegeven in de Provinciale en regionale discrepantieanalyses Gelderland;</text:p>
              </text:list-item>
              <text:list-item text:style-override="id1-3-2-2-1-338-3">
                <text:number>c.</text:number>
                <text:p text:style-name="al">beschikbaarheid van talent: de beschikbaarheid van talent zoals bedoeld in het Gelders Beleidsprogramma Onderwijs en Arbeidsmarkt 2020-2023; </text:p>
              </text:list-item>
              <text:list-item text:style-override="id1-3-2-2-1-338-4">
                <text:number>d.</text:number>
                <text:p text:style-name="al">Gelderse Techniekpacten: daaronder vallen Smart en Sustainable Arnhem/Nijmegen, Techniekpact Stedendriehoek, Techniekpact Achterhoek en Liemers, Techniekpact Regio Foodvalley, Techniekpact Noord Veluwe en Randmeergebied, Techniekpact Rivierenland, alsmede opvolgers daarvan. </text:p>
              </text:list-item>
              <text:list-item text:style-override="id1-3-2-2-1-338-5">
                <text:number>e.</text:number>
                <text:p text:style-name="al">organiserend vermogen: verband dat geen rechtspersoonlijkheid bezit tussen afgevaardigden vanuit Onderwijs, Ondernemers en Overheid, met als doel een bijdrage te leveren aan de regionale arbeidsmarkt;</text:p>
              </text:list-item>
              <text:list-item text:style-override="id1-3-2-2-1-338-6">
                <text:number>f.</text:number>
                <text:p text:style-name="al">samenwerkingsverband: verband dat geen rechtspersoonlijkheid bezit, bestaande uit in ieder geval een onderwijs- en kennisinstelling of een overheidsinstelling en tenminste één onderneming of brancheorganisatie, met als doel arbeidsmarktdiscrepanties te verkleinen;</text:p>
              </text:list-item>
              <text:list-item text:style-override="id1-3-2-2-1-338-7">
                <text:number>g.</text:number>
                <text:p text:style-name="al">technisch: techniek in brede zin, met inbegrip van de domeinen technologie en bètawetenschappen;</text:p>
              </text:list-item>
              <text:list-item text:style-override="id1-3-2-2-1-338-8">
                <text:number>h.</text:number>
                <text:p text:style-name="al">wendbaarheid: wendbaarheid zoals bedoeld in het Gelders Beleidsprogramma Onderwijs en Arbeidsmarkt 2020-2023.</text:p>
              </text:list-item>
            </text:list>
            <text:p text:style-name="al"/>
            <text:p text:style-name="al">Artikel 6.27.2 Subsidiabele activiteiten </text:p>
            <text:p text:style-name="al">Subsidie als bedoeld in artikel 11 van de AsG kan worden verstrekt voor: </text:p>
            <text:list text:style-name="id1-3-2-2-1-342">
              <text:list-item text:style-override="id1-3-2-2-1-342-1">
                <text:number>a.</text:number>
                <text:p text:style-name="al">activiteiten die bijdragen aan het verkleinen van arbeidsmarktdiscrepanties door te investeren in: </text:p>
                <text:list text:style-name="id1-3-2-2-1-342-1-3">
                  <text:list-item text:style-override="id1-3-2-2-1-342-1-3-1">
                    <text:number>i.</text:number>
                    <text:p text:style-name="al">verhoging van de beschikbaarheid van talent; of</text:p>
                  </text:list-item>
                  <text:list-item text:style-override="id1-3-2-2-1-342-1-3-2">
                    <text:number>ii.</text:number>
                    <text:p text:style-name="al">verbetering van de wendbaarheid van werknemer, werkgever of het onderwijs.</text:p>
                  </text:list-item>
                </text:list>
              </text:list-item>
              <text:list-item text:style-override="id1-3-2-2-1-342-2">
                <text:number>b.</text:number>
                <text:p text:style-name="al">het verrichten van activiteiten ter uitvoering van de Gelderse Techniekpacten door het op drie verschillende manieren of het coördineren daarvan: </text:p>
                <text:list text:style-name="id1-3-2-2-1-342-2-3">
                  <text:list-item text:style-override="id1-3-2-2-1-342-2-3-1">
                    <text:number>i.</text:number>
                    <text:p text:style-name="al">verhogen van de instroom in technische opleidingen en technisch werk;</text:p>
                  </text:list-item>
                  <text:list-item text:style-override="id1-3-2-2-1-342-2-3-2">
                    <text:number>ii.</text:number>
                    <text:p text:style-name="al">verhogen van de betrokkenheid van het bedrijfsleven bij het technisch onderwijs; </text:p>
                  </text:list-item>
                  <text:list-item text:style-override="id1-3-2-2-1-342-2-3-3">
                    <text:number>iii.</text:number>
                    <text:p text:style-name="al">bevorderen van een leven lang ontwikkelen van werknemers in het technisch werkveld; </text:p>
                  </text:list-item>
                  <text:list-item text:style-override="id1-3-2-2-1-342-2-3-4">
                    <text:number>iv.</text:number>
                    <text:p text:style-name="al">verminderen van het docententekort in het technisch werkveld; en</text:p>
                  </text:list-item>
                  <text:list-item text:style-override="id1-3-2-2-1-342-2-3-5">
                    <text:number>v.</text:number>
                    <text:p text:style-name="al">doorontwikkelen van het voortbestaan van het onderliggend netwerk en de uitvoeringsstructuur.</text:p>
                  </text:list-item>
                </text:list>
              </text:list-item>
            </text:list>
            <text:p text:style-name="al"/>
            <text:p text:style-name="al">Artikel 6.27.3 Criteria</text:p>
            <text:p text:style-name="al">Subsidie als bedoeld in artikel 6.27.2, aanhef en onder a, wordt slechts verstrekt indien de activiteiten passen in de ambities van Gaaf Gelderland. </text:p>
            <text:p text:style-name="al"/>
            <text:p text:style-name="al">Artikel 6.27.4 Weigeringsgrond</text:p>
            <text:p text:style-name="al">Geen subsidie wordt verstrekt indien voor de betreffende activiteit subsidie kan worden verstrekt op grond van de Europese subsidieregeling INTERREG.</text:p>
            <text:p text:style-name="al"/>
            <text:p text:style-name="al">Artikel 6.27.5 Aanvrager</text:p>
            <text:list text:style-name="id1-3-2-2-1-351">
              <text:list-item text:style-override="id1-3-2-2-1-351-1">
                <text:number>1.</text:number>
                <text:p text:style-name="al">Subsidie als bedoeld in artikel 6.27.2 aanhef en onder a wordt verstrekt aan de partij die blijkens de aanvraag optreedt als penvoerder van een samenwerkingsverband.</text:p>
              </text:list-item>
              <text:list-item text:style-override="id1-3-2-2-1-351-2">
                <text:number>2.</text:number>
                <text:p text:style-name="al">Subsidie als bedoeld in artikel 6.27.2 aanhef en onder b wordt verstrekt aan de partij die blijkens de aanvraag optreedt als penvoerder van het organiserend vermogen van het betreffende Gelders Techniekpact.</text:p>
                <text:p text:style-name="al"/>
              </text:list-item>
            </text:list>
            <text:p text:style-name="al">Artikel 6.27.6 Subsidiabele kosten</text:p>
            <text:list text:style-name="id1-3-2-2-1-353">
              <text:list-item text:style-override="id1-3-2-2-1-353-1">
                <text:number>1.</text:number>
                <text:p text:style-name="al">Geen subsidie wordt verstrekt voor de kosten van investeringen in materiële vaste activa.</text:p>
              </text:list-item>
              <text:list-item text:style-override="id1-3-2-2-1-353-2">
                <text:number>2.</text:number>
                <text:p text:style-name="al">Geen subsidie wordt verstrekt voor kosten die uit anderen hoofde worden gesubsidieerd.</text:p>
              </text:list-item>
            </text:list>
            <text:p text:style-name="al"/>
            <text:p text:style-name="al">Artikel 6.27.7 Hoogte van de subsidie</text:p>
            <text:list text:style-name="id1-3-2-2-1-356">
              <text:list-item text:style-override="id1-3-2-2-1-356-1">
                <text:number>1.</text:number>
                <text:p text:style-name="al">De subsidie bedraagt ten hoogste 75% van de kosten.</text:p>
              </text:list-item>
              <text:list-item text:style-override="id1-3-2-2-1-356-2">
                <text:number>2.</text:number>
                <text:p text:style-name="al">Onverminderd het bepaalde in het eerste lid, bedraagt de subsidie als bedoeld in artikel 6.27.2 aanhef en onder a maximaal €200.000.</text:p>
              </text:list-item>
              <text:list-item text:style-override="id1-3-2-2-1-356-3">
                <text:number>3.</text:number>
                <text:p text:style-name="al">Onverminderd het bepaalde in het eerste lid, bedraagt de subsidie als bedoeld in artikel 6.27.2 aanhef en onder b, jaarlijks maximaal voor uitvoering van de volgende gebieden: </text:p>
                <text:list text:style-name="id1-3-2-2-1-356-3-3">
                  <text:list-item text:style-override="id1-3-2-2-1-356-3-3-1">
                    <text:number>a.</text:number>
                    <text:p text:style-name="al">Achterhoek en Liemers: € 98.400;</text:p>
                  </text:list-item>
                  <text:list-item text:style-override="id1-3-2-2-1-356-3-3-2">
                    <text:number>b.</text:number>
                    <text:p text:style-name="al">Foodvalley: € 93.600;</text:p>
                  </text:list-item>
                  <text:list-item text:style-override="id1-3-2-2-1-356-3-3-3">
                    <text:number>c.</text:number>
                    <text:p text:style-name="al">Noord Veluwe en Randmeergebied: € 51.600;</text:p>
                  </text:list-item>
                  <text:list-item text:style-override="id1-3-2-2-1-356-3-3-4">
                    <text:number>d.</text:number>
                    <text:p text:style-name="al">Rivierenland: € 67.800;</text:p>
                  </text:list-item>
                  <text:list-item text:style-override="id1-3-2-2-1-356-3-3-5">
                    <text:number>e.</text:number>
                    <text:p text:style-name="al">Stedendriehoek: € 114.600;</text:p>
                  </text:list-item>
                  <text:list-item text:style-override="id1-3-2-2-1-356-3-3-6">
                    <text:number>f.</text:number>
                    <text:p text:style-name="al">Arnhem/Nijmegen: € 174.000.</text:p>
                  </text:list-item>
                </text:list>
              </text:list-item>
            </text:list>
            <text:p text:style-name="al"/>
            <text:p text:style-name="al">Artikel 6.27.8 Aanvraag </text:p>
            <text:list text:style-name="id1-3-2-2-1-359">
              <text:list-item text:style-override="id1-3-2-2-1-359-1">
                <text:number>1.</text:number>
                <text:p text:style-name="al">Onverminderd artikel 1.2.3, wordt bij de aanvraag voor het verkrijgen van subsidie als bedoeld in artikel 6.27.2 in elk geval een door alle deelnemers ondertekende samenwerkingsovereenkomst verstrekt, waaruit de gezamenlijke aanpak blijkt voor het verrichten van de activiteiten en waarin een van de partijen als penvoerder wordt aangewezen.</text:p>
              </text:list-item>
              <text:list-item text:style-override="id1-3-2-2-1-359-2">
                <text:number>2.</text:number>
                <text:p text:style-name="al">In de aanvraag geven de betrokken partijen aan op welke wijze zij hun kennis en bevindingen delen.</text:p>
              </text:list-item>
              <text:list-item text:style-override="id1-3-2-2-1-359-3">
                <text:number>3.</text:number>
                <text:p text:style-name="al">In afwijking van artikel 7, eerste lid, van de AsG wordt de aanvraag om subsidie als bedoeld in artikel 6.27.2, aanhef en onder b, ingediend voor 15 maart van het kalenderjaar waarin de activiteiten zullen plaatsvinden.</text:p>
              </text:list-item>
            </text:list>
            <text:p text:style-name="al"/>
            <text:p text:style-name="al">Artikel 6.27.9 Verplichtingen</text:p>
            <text:p text:style-name="al">De subsidieontvanger is verplicht het initiatief binnen drie weken na ontvangst van de beschikking op een door Gedeputeerde Staten te bepalen wijze op het digitale platform Sprekend Gelderland te plaatsen. </text:p>
            <text:p text:style-name="al"/>
            <text:p text:style-name="al">CCC</text:p>
            <text:p text:style-name="al">In artikel 7.3.1 vervalt “of laten begeleiden”.</text:p>
            <text:p text:style-name="al"/>
            <text:p text:style-name="al">DDD</text:p>
            <text:p text:style-name="al">Artikel 7.3.3 komt te luiden:</text:p>
            <text:p text:style-name="al">Artikel 7.3.3 Hoogte van de subsidie</text:p>
            <text:p text:style-name="al">De subsidie bedraagt ten hoogste 80% van de kosten met een maximum van € 5.000.</text:p>
            <text:p text:style-name="al"/>
            <text:p text:style-name="al">EEE</text:p>
            <text:p text:style-name="al">Artikel 7.3.4, eerste lid, komt te luiden:</text:p>
            <text:list text:style-name="id1-3-2-2-1-374">
              <text:list-item text:style-override="id1-3-2-2-1-374-1">
                <text:number>1.</text:number>
                <text:p text:style-name="al">Subsidie wordt verstrekt aan een professional.</text:p>
              </text:list-item>
            </text:list>
            <text:p text:style-name="al"/>
            <text:p text:style-name="al">FFF</text:p>
            <text:p text:style-name="al">Artikel 7.3.4, derde lid, vervalt. </text:p>
            <text:p text:style-name="al"/>
            <text:p text:style-name="al">GGG</text:p>
            <text:p text:style-name="al">Artikel 8.2.7 komt te luiden:</text:p>
            <text:list text:style-name="id1-3-2-2-1-381">
              <text:list-item text:style-override="id1-3-2-2-1-381-1">
                <text:number>1.</text:number>
                <text:p text:style-name="al">De subsidie bedraagt 100% van de subsidiabele kosten. </text:p>
              </text:list-item>
              <text:list-item text:style-override="id1-3-2-2-1-381-2">
                <text:number>2.</text:number>
                <text:p text:style-name="al">De subsidie bedraagt 50% van de subsidiabele kosten als de aanvrager van de subsidie een publiekrechtelijke rechtspersoon is.</text:p>
              </text:list-item>
            </text:list>
            <text:p text:style-name="al"/>
            <text:p text:style-name="al">HHH</text:p>
            <text:p text:style-name="al">Artikel 8.2.9 vervalt.</text:p>
          </text:section>
          <text:section text:name="artikel_id1-3-2-2-2" text:style-name="artikel">
            <text:p text:style-name="artikel_kop_titel"><text:span text:style-name="artikel_kop_label">Artikel</text:span> <text:span text:style-name="artikel_kop_nr"/> II</text:p>
            <text:p text:style-name="al">De toelichting wordt als volgt gewijzigd:</text:p>
            <text:p text:style-name="al"/>
            <text:p text:style-name="al">A</text:p>
            <text:p text:style-name="al">De paragraaf Staatssteun wordt als volgt gewijzigd:</text:p>
            <text:list text:style-name="id1-3-2-2-2-6">
              <text:list-item text:style-override="id1-3-2-2-2-6-1">
                <text:number>1.</text:number>
                <text:p text:style-name="al">In de tweede alinea wordt “3.14, 3.15” vervangen door: 3.17, 3.18. </text:p>
              </text:list-item>
              <text:list-item text:style-override="id1-3-2-2-2-6-2">
                <text:number>2.</text:number>
                <text:p text:style-name="al">In de tweede alinea wordt na “4.17,” ingevoegd: 5.15,.</text:p>
              </text:list-item>
              <text:list-item text:style-override="id1-3-2-2-2-6-3">
                <text:number>3.</text:number>
                <text:p text:style-name="al">In de tweede alinea vervalt: 6.11,.</text:p>
              </text:list-item>
              <text:list-item text:style-override="id1-3-2-2-2-6-4">
                <text:number>4.</text:number>
                <text:p text:style-name="al">In de zesde alinea wordt na “4.16” ingevoegd: 5.11.</text:p>
              </text:list-item>
              <text:list-item text:style-override="id1-3-2-2-2-6-5">
                <text:number>5.</text:number>
                <text:p text:style-name="al">In de laatste alinea vervalt “3.4,”.</text:p>
              </text:list-item>
            </text:list>
            <text:p text:style-name="al"/>
            <text:p text:style-name="al">B</text:p>
            <text:p text:style-name="al">Het opschrift van de toelichting bij paragraaf 3.14 wordt gewijzigd in: </text:p>
            <text:p text:style-name="al">Paragraaf 3.18 Ondersteuning van gemeenten ten behoeve van toezicht op energiebesparing 2020 </text:p>
            <text:p text:style-name="al"/>
            <text:p text:style-name="al">C</text:p>
            <text:p text:style-name="al">Aan de artikelsgewijze toelichting bij Paragraaf 8.2 wordt een artikel toegevoegd, dat luidt:</text:p>
            <text:p text:style-name="al">Artikel 8.2.7 Hoogte van de subsidie</text:p>
            <text:p text:style-name="al">Het is niet wenselijk dat de inwoner van Gelderland opdraait voor het gevaarlijke, milieuvervuilende afval dat wordt achtergelaten bij een drugsdumping. Om deze reden krijgen niet publiekrechtelijke rechtspersonen alle kosten die gemaakt zijn voor het verwijderen van drugsafval of het saneren van bodemverontreiniging die is ontstaan als een rechtstreeks gevolg van de aanwezigheid van drugsafval vergoed. Voor publiekrechtelijke rechtspersonen, bijvoorbeeld gemeenten en waterschappen, maar ook zelfstandige bestuursorganen zoals Staatsbosbeheer, geldt dat zij de helft van de gemaakte kosten vergoed krijgen. Hiermee dragen de verschillende overheden gezamenlijk de financiële lasten en komen deze niet bij de inwoner van Gelderland te liggen.</text:p>
          </text:section>
          <text:section text:name="artikel_id1-3-2-2-3" text:style-name="artikel">
            <text:p text:style-name="artikel_kop_titel"><text:span text:style-name="artikel_kop_label">Artikel</text:span> <text:span text:style-name="artikel_kop_nr"/> III</text:p>
            <text:p text:style-name="al"/>
            <text:p text:style-name="al">Bijlage I komt te luiden:</text:p>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cell_frame_all" table:number-rows-spanned="1" table:number-columns-spanned="1">
                    <text:p text:style-name="table_al"> <text:span text:style-name="nadrukvet">Inrichting nieuwe natuur</text:span></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 </text:span>
                    </text:p>
                  </table:table-cell>
                </table:table-row>
                <table:table-row table:style-name="row">
                  <table:table-cell table:style-name="cell_frame_all" table:number-rows-spanned="1" table:number-columns-spanned="1">
                    <text:p text:style-name="table_al">Inrichting nieuwe natuu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PAS- of Natura 2000 herstelmaatregel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Kleinschalig plaggen en/of vrijstellen venoever</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Lokale drukbegrazing met schapen of vee</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erwijderen organische sedimenten</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Bodem geschikt maken voor kieming jeneverbes (door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Opschonen vennen (verwijderen slib) </text:p>
                  </table:table-cell>
                  <table:table-cell table:style-name="cell_frame_all" table:number-rows-spanned="1" table:number-columns-spanned="1">
                    <text:p text:style-name="table_al">m3 </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Bekalken van inzijggebied of na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elemen van heischrale grasland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wijderen strooisellaag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Maaien en afvoeren (met bosmaaie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Planten bosplantso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Ontwikkeling corridors (bos kappen + strooisel verwijder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sopslag verwijderen in herstellend hoogveen of galigaanmoeras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osopslag verwijderen/kappen en afvoeren o.a. ten behoeve va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Ingrijpen boomsoortensamen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twikkeling van corridors/wind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mvorming dennenbos op oude bos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rugdringen beuk in eikenbo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osrand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deren exoten kleinschalig (grote dichtheid &lt; 5 ha)</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erwijderen exoten grootschalig (&gt; 100 ha)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wijderen exoten: Japanse Duizendknoop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erondiepen/dempen van sloten (met grond uit het gebie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text:span text:style-name="nadrukvet">Overige herstelmaatregelen in bestaande natuur ten behoeve van Natura 2000, soortenbescherming en herstel natte landnatuur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Uitvoeren van inrichtingsmaatregelen binnen bestaande natuu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6.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regeling treedt in werking op 6 januari 202o en werkt voor artikel I, onderdelen GGG en HHH, terug tot en met 1 mei 2019. </text:p>
              </text:list-item>
              <text:list-item text:style-override="id1-3-2-2-4-3">
                <text:number>2.</text:number>
                <text:p text:style-name="al">Voor subsidies die voor inwerkingtreding van deze regeling op grond van paragraaf 6.25 zijn verstrekt, blijft het recht van toepassing, dat gold tot de inwerkingtreding van deze regeling. </text:p>
              </text:list-item>
              <text:list-item text:style-override="id1-3-2-2-4-4">
                <text:number>3.</text:number>
                <text:p text:style-name="al">Artikel 6.25.7, tweede lid, en artikel 6.25.8, aanhef en onder g, zijn niet van toepassing ten aanzien van sportevenementen die binnen drie maanden na inwerkingtreding van deze regeling worden uitgevoerd.</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4"/>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Pieter Hilhorst</text:span></text:p>
            <text:p><text:span text:style-name="functie">Secretari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Gelderland/386711/386711_5.html</meta:user-defined>
    <meta:user-defined meta:name="OVERHEIDop.referentienummer">2019-010459</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voor ruimte (Regels Ruimte voor Gelderland 2016)</meta:user-defined>
    <meta:user-defined meta:name="DCTERMS.W3CDTF/DCTERMS.available">2019-11-20</meta:user-defined>
    <meta:user-defined meta:name="DCTERMS.W3CDTF/OVERHEIDop.jaargang">2019</meta:user-defined>
    <meta:user-defined meta:name="OVERHEIDop.publicationIssue">7600</meta:user-defined>
    <meta:user-defined meta:name="OVERHEIDop.betreftRegeling">CVDR390394_29</meta:user-defined>
    <meta:user-defined meta:name="xs:date/OVERHEIDop.startdatum">2020-01-06</meta:user-defined>
    <meta:user-defined meta:name="OVERHEIDop.PrbID/DC.identifier">prb-2019-7600</meta:user-defined>
    <meta:user-defined meta:name="OVERHEIDop.versieInformatie"/>
  </office:meta>
</office:document-meta>
</file>