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het intrekken van vergunning voor het onttrekken van grondwater ten behoeve van een industrieel proces aan de Amersfoortseweg 9 in Bunschoten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voestalpine Automotive Components Bunschoten B.V. te Bunschoten-Spakenburg een beschikking te verlenen. De beschikking is aangevraagd in het kader van Waterwet voor het intrekken van de vergunning op grond van de Waterwet, op de Amersfoortseweg 9 in Bunschoten Spakenburg.</text:p>
            <text:p text:style-name="common-al">Het voornemen is om de vergunning voor de volgende onderdelen/activiteiten in te trekken: het onttrekken van meer dan 150.000 m<text:span text:style-name="sup">3</text:span> grondwater per jaar ten behoeve van een industrieel proces. </text:p>
            <text:p text:style-name="common-al">Het ontwerpbesluit heeft zaakkenmerk Z-VERG-2018-318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7 januari 2019 tot en met 15 febr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8-3187. U kunt de stukken ook inzien bij de RUD Utrecht, Archimedeslaan 6, 3584 BA in Utrecht of bij de gemeente Bunschoten, Stadsspui 1, op werkdagen van 9.00-12.00 uur en woensdag van 13.30-17.30 uur, telefoon 033-2991457.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beschikking voor het intrekken van vergunning voor het onttrekken van grondwater ten behoeve van een industrieel proces aan de Amersfoortseweg 9 in Bunschoten Spak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76</meta:user-defined>
    <meta:user-defined meta:name="OVERHEIDop.PrbID/DC.identifier">prb-201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J 9</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869 471152</meta:user-defined>
    <meta:user-defined meta:name="OVERHEIDop.versieInformatie"/>
  </office:meta>
</office:document-meta>
</file>