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2 november 2019, nr. 1157534/1296129, tot vaststelling van het subsidieplafond en de indieningstermijn voor 2020 op grond van de Uitvoeringsregeling subsidie verbetering kwaliteit zwemwater Noord-Holland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verbetering kwaliteit zwemwater Noord-Holland 2019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periode van 2 december 2019 tot en met 1 oktober 2020 een subsidieplafond van €25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verbetering kwaliteit zwemwater Noord-Holland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2 december 2019 9:00 uur tot en met 1 oktober 2020 17:00 uur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CVDR620286/CVDR620286_1.html</meta:user-defined>
    <meta:user-defined meta:name="OVERHEIDop.referentienummer">1157534/1296129</meta:user-defined>
    <dc:language>nl</dc:language>
    <meta:user-defined meta:name="OVERHEID.Provincie/DC.spatial">Noord-Holland</meta:user-defined>
    <meta:user-defined meta:name="DC.title">Besluit van Gedeputeerde Staten van Noord-Holland van 12 november 2019, nr. 1157534/1296129, tot vaststelling van het subsidieplafond en de indieningstermijn voor 2020 op grond van de Uitvoeringsregeling subsidie verbetering kwaliteit zwemwater Noord-Holland 2019</meta:user-defined>
    <meta:user-defined meta:name="DCTERMS.W3CDTF/DCTERMS.available">2019-11-21</meta:user-defined>
    <meta:user-defined meta:name="DCTERMS.W3CDTF/OVERHEIDop.jaargang">2019</meta:user-defined>
    <meta:user-defined meta:name="OVERHEIDop.publicationIssue">7595</meta:user-defined>
    <meta:user-defined meta:name="OVERHEIDop.PrbID/DC.identifier">prb-2019-7595</meta:user-defined>
    <meta:user-defined meta:name="OVERHEIDop.versieInformatie"/>
  </office:meta>
</office:document-meta>
</file>