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 en Milieuneutraal wijzigen</text:p>
            <text:p text:style-name="common-al">Voor   : Het realiseren van een nieuwe sprinklerpompkamer</text:p>
            <text:p text:style-name="common-al">Aanvraagdatum : 3 juli 2019</text:p>
            <text:p text:style-name="common-al">Besluitdatum : 15 november 2019</text:p>
            <text:p text:style-name="common-al">Bekendmaking : 18 november 2019</text:p>
            <text:p text:style-name="common-al">Zaaknummer : 99991291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18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18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620 432032</meta:user-defined>
    <meta:user-defined meta:name="DC.title">Kennisgeving beschikking Aluminium en Chemie B.V.</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19-11-20</meta:user-defined>
    <meta:user-defined meta:name="DCTERMS.W3CDTF/OVERHEIDop.jaargang">2019</meta:user-defined>
    <meta:user-defined meta:name="OVERHEIDop.publicationIssue">7589</meta:user-defined>
    <meta:user-defined meta:name="OVERHEIDop.PrbID/DC.identifier">prb-2019-7589</meta:user-defined>
    <meta:user-defined meta:name="OVERHEIDop.versieInformatie"/>
  </office:meta>
</office:document-meta>
</file>