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Recycling Kombinatie ReKo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ecycling Kombinatie ReKo B.V.</text:p>
            <text:p text:style-name="common-al">Locatie  : Vondelingenplaat 17, 3196 KL Rotterdam-Vondelingenplaat</text:p>
            <text:p text:style-name="common-al">Activiteit  : Intrekken van de vergunning</text:p>
            <text:p text:style-name="common-al">Voor   : Het intrekken van de vergunning van 14 november 2011</text:p>
            <text:p text:style-name="common-al">Aanvraagdatum : 15 november 2019</text:p>
            <text:p text:style-name="common-al">Zaaknummer : 999914776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8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8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8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776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2460 433822</meta:user-defined>
    <meta:user-defined meta:name="DC.title">Kennisgeving aanvraag  Recycling Kombinatie ReKo B.V.</meta:user-defined>
    <meta:user-defined meta:name="OVERHEID.PostcodeHuisnummer/OVERHEIDop.postcodeHuisnummer">3196</meta:user-defined>
    <meta:user-defined meta:name="OVERHEIDop.straatnaam">Vondelingenplaat</meta:user-defined>
    <meta:user-defined meta:name="OVERHEIDop.woonplaats">Vondelingenplaat Rotterdam</meta:user-defined>
    <meta:user-defined meta:name="DCTERMS.W3CDTF/DCTERMS.available">2019-11-20</meta:user-defined>
    <meta:user-defined meta:name="DCTERMS.W3CDTF/OVERHEIDop.jaargang">2019</meta:user-defined>
    <meta:user-defined meta:name="OVERHEIDop.publicationIssue">7588</meta:user-defined>
    <meta:user-defined meta:name="OVERHEIDop.PrbID/DC.identifier">prb-2019-7588</meta:user-defined>
    <meta:user-defined meta:name="OVERHEIDop.versieInformatie"/>
  </office:meta>
</office:document-meta>
</file>