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4-1-1">
      <style:table-column-properties/>
    </style:style>
    <style:style style:family="table-column" style:parent-style-name="colspec" style:name="id1-3-2-2-2-4-1-2">
      <style:table-column-properties/>
    </style:style>
    <style:style style:family="table-column" style:parent-style-name="colspec" style:name="id1-3-2-2-2-4-1-3">
      <style:table-column-properties/>
    </style:style>
  </office:automatic-styles>
  <office:body>
    <office:text>
      <text:p text:style-name="new_page_staatscourant"/>
      <text:p text:style-name="single-kop-titel">Pachtprijzen voor het pachtjaar 2020 van Gedeputeerde Staten van Zuid-Hol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deputeerde Staten van Zuid-Holland</text:p>
            <text:p text:style-name="al"/>
            <text:p text:style-name="al">GELET OP:</text:p>
            <text:p text:style-name="al">artikel 4:81 van de Algemene wet bestuursrecht;</text:p>
            <text:p text:style-name="al">artikel 158 1ste lid van de Provinciewet;</text:p>
            <text:p text:style-name="al">Boek 7, titel 5 van het Burgerlijk Wetboek (artikel 311 tot en met 399e).</text:p>
            <text:p text:style-name="al"/>
            <text:p text:style-name="al">Besluiten: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Pachtprijzen 2020</text:p>
            <text:p text:style-name="al">Gedeputeerde Staten van Zuid-Holland stellen vast de pachtprijzen voor het pachtjaar 2020.</text:p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achtprijzen 2020 Provincie Zuid-Holland per ha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. Gronden in (blijvend) agrarisch gebied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. Bouwland (afhankelijk van het gewas)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an </text:p>
                  </table:table-cell>
                  <table:table-cell table:style-name="entry" table:number-rows-spanned="1" table:number-columns-spanned="1">
                    <text:p text:style-name="table_al"> € 70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Aardappelen/Uien/Spruiten en Fruit  </text:p>
                  </table:table-cell>
                  <table:table-cell table:style-name="entry" table:number-rows-spanned="1" table:number-columns-spanned="1">
                    <text:p text:style-name="table_al">€1.50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ieten/Mais  </text:p>
                  </table:table-cell>
                  <table:table-cell table:style-name="entry" table:number-rows-spanned="1" table:number-columns-spanned="1">
                    <text:p text:style-name="table_al">€1.20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loembollen  </text:p>
                  </table:table-cell>
                  <table:table-cell table:style-name="entry" table:number-rows-spanned="1" table:number-columns-spanned="1">
                    <text:p text:style-name="table_al">€2.300,00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b. Grasland </text:p>
                  </table:table-cell>
                  <table:table-cell table:style-name="entry" table:number-rows-spanned="1" table:number-columns-spanned="1">
                    <text:p text:style-name="table_al">€ 84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  <text:p text:style-name="table_al">
                      <text:span text:style-name="nadrukvet">2. Gronden met provinciale doelen 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A (Standweide zonder bemesting)</text:p>
                  </table:table-cell>
                  <table:table-cell table:style-name="entry" table:number-rows-spanned="1" table:number-columns-spanned="1">
                    <text:p text:style-name="table_al">€28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B (Extensieve standweide zonder bemesting)</text:p>
                  </table:table-cell>
                  <table:table-cell table:style-name="entry" table:number-rows-spanned="1" table:number-columns-spanned="1">
                    <text:p text:style-name="table_al">€23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C (Verschralingsbeheer zonder bemesting</text:p>
                  </table:table-cell>
                  <table:table-cell table:style-name="entry" table:number-rows-spanned="1" table:number-columns-spanned="1">
                    <text:p text:style-name="table_al">€18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D (Uitgesteld maaien zonder bemesting)</text:p>
                  </table:table-cell>
                  <table:table-cell table:style-name="entry" table:number-rows-spanned="1" table:number-columns-spanned="1">
                    <text:p text:style-name="table_al">€26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E (Voorweiden zonder bemesting)</text:p>
                  </table:table-cell>
                  <table:table-cell table:style-name="entry" table:number-rows-spanned="1" table:number-columns-spanned="1">
                    <text:p text:style-name="table_al">€338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F (Water en houtopstanden zonder bemesting)</text:p>
                  </table:table-cell>
                  <table:table-cell table:style-name="entry" table:number-rows-spanned="1" table:number-columns-spanned="1">
                    <text:p text:style-name="table_al">€ 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G (Standweide met beperkte bemesting)</text:p>
                  </table:table-cell>
                  <table:table-cell table:style-name="entry" table:number-rows-spanned="1" table:number-columns-spanned="1">
                    <text:p text:style-name="table_al">€31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H (Extensieve standweide met beperkt e bemesting) </text:p>
                  </table:table-cell>
                  <table:table-cell table:style-name="entry" table:number-rows-spanned="1" table:number-columns-spanned="1">
                    <text:p text:style-name="table_al">€32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I (Uitgesteld maaien met beperkte bemesting)</text:p>
                  </table:table-cell>
                  <table:table-cell table:style-name="entry" table:number-rows-spanned="1" table:number-columns-spanned="1">
                    <text:p text:style-name="table_al">€34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heercode J (Voorweiden met beperkte bemesting)</text:p>
                  </table:table-cell>
                  <table:table-cell table:style-name="entry" table:number-rows-spanned="1" table:number-columns-spanned="1">
                    <text:p text:style-name="table_al">€410,0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wordt gepubliceerd in het Provinciaal blad en treedt in werking op 1 januari 2020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: Pachtprijzen 2020.</text:p>
            <text:p text:style-name="al"/>
            <text:p text:style-name="al">Den Haag, 12 november 2019</text:p>
            <text:p text:style-name="al">Gedeputeerde Staten van Zuid-Holland,</text:p>
            <text:p text:style-name="al">drs. J. Smit, voorzitter</text:p>
            <text:p text:style-name="al">drs. H.M.M. Koek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586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586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Beleidsregels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/OVERHEID.category">Landbouw | Organisatie en beleid</meta:user-defined>
    <meta:user-defined meta:name="DC.source">artikel 4:81 van de Algemene wet bestuursrecht]|[1.0:c:BWBR0005537&amp;artikel=4%3A81&amp;g=2019-10-01</meta:user-defined>
    <meta:user-defined meta:name="DC.source">artikel 158 van de Provinciewet]|[1.0:c:BWBR0005645&amp;artikel=158&amp;g=2019-01-01</meta:user-defined>
    <meta:user-defined meta:name="DC.source">boek 7 van Boek 7 van het Burgerlijk Wetboek]|[1.0:c:BWBR0005290&amp;boek=7&amp;g=2019-09-14</meta:user-defined>
    <meta:user-defined meta:name="DCTERMS.alternative">Pachtprijzen 2020</meta:user-defined>
    <dc:language>nl</dc:language>
    <meta:user-defined meta:name="OVERHEID.Provincie/DC.spatial">Zuid-Holland</meta:user-defined>
    <meta:user-defined meta:name="DC.title">Pachtprijzen voor het pachtjaar 2020 van Gedeputeerde Staten van Zuid-Holland</meta:user-defined>
    <meta:user-defined meta:name="DCTERMS.W3CDTF/DCTERMS.available">2019-11-20</meta:user-defined>
    <meta:user-defined meta:name="DCTERMS.W3CDTF/OVERHEIDop.jaargang">2019</meta:user-defined>
    <meta:user-defined meta:name="OVERHEIDop.publicationIssue">7586</meta:user-defined>
    <meta:user-defined meta:name="OVERHEIDop.betreftRegeling">CVDR629369_1</meta:user-defined>
    <meta:user-defined meta:name="xs:date/OVERHEIDop.startdatum">2019-11-21</meta:user-defined>
    <meta:user-defined meta:name="xs:date/OVERHEIDop.einddatum">2020-12-31</meta:user-defined>
    <meta:user-defined meta:name="OVERHEIDop.PrbID/DC.identifier">prb-2019-7586</meta:user-defined>
    <meta:user-defined meta:name="OVERHEIDop.versieInformatie"/>
  </office:meta>
</office:document-meta>
</file>