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3-1-1">
      <style:table-column-properties style:rel-column-width="42*"/>
    </style:style>
    <style:style style:family="table-column" style:parent-style-name="colspec" style:name="id1-3-2-2-1-3-1-2">
      <style:table-column-properties style:rel-column-width="22*"/>
    </style:style>
    <style:style style:family="table-column" style:parent-style-name="colspec" style:name="id1-3-2-2-1-3-1-3">
      <style:table-column-properties style:rel-column-width="29*"/>
    </style:style>
    <text:list-style style:name="id1-3-2-2-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office:automatic-styles>
  <office:body>
    <office:text>
      <text:p text:style-name="new_page_staatscourant"/>
      <text:p text:style-name="single-kop-titel">Achttiende wijzigingbesluit Algemeen onder-mandaat secretaris 2016-1</text:p>
      <text:section text:name="regeling_id1-3-2" text:style-name="regeling">
        <text:section text:name="aanhef_id1-3-2-1" text:style-name="aanhef">
          <text:section text:name="preambule_id1-3-2-1-1" text:style-name="preambule">
            <text:p text:style-name="al">Gedeputeerde Staten maken gelet op het bepaalde in artikel 3:42 Algemene wet Bestuursrecht bekend dat de secretaris op 13 november 2019 op grond van artikel 2, tweede lid van het algemeen mandaatbesluit Flevoland 2017 de achttiende wijziging Besluit Algemeen onder-mandaat secretaris 2016-1 hebben vastgesteld: </text:p>
            <text:p text:style-name="al"/>
            <text:p text:style-name="al">De secretaris van Flevoland,</text:p>
            <text:p text:style-name="al"/>
            <text:p text:style-name="al">Gelet op artikel 2, tweede lid van het door gedeputeerde staten op 14 maart 2017, nummer 2018030, vastgestelde Algemeen Mandaatbesluit Flevoland 2017, waarin algemeen mandaat wordt verleend aan de secretaris, met recht tot onder-mandaat; </text:p>
            <text:p text:style-name="al"/>
            <text:p text:style-name="al">Gelet op artikel 2 van het door gedeputeerde staten op 15 september 2015, nummer 1738216, vastgestelde Budgethoudersregeling Flevoland 2017, waarin de secretaris wordt gevraagd budgethouders en plaatsvervangers aan te wijzen; </text:p>
            <text:p text:style-name="al"/>
            <text:p text:style-name="al">BESLUIT: </text:p>
            <text:p text:style-name="al"/>
            <text:p text:style-name="al">
            <text:span text:style-name="nadrukvet">Vast te stellen de achttiende wijziging van het Besluit Algemeen onder-mandaat secretaris 2016-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lage 1.</text:p>
            <text:list text:style-name="id1-3-2-2-1-2">
              <text:list-item text:style-override="id1-3-2-2-1-2-1">
                <text:number>•</text:number>
                <text:p text:style-name="al">In Bijlage 1, behorend bij Besluit Algemeen onder-mandaat secretaris 2016-1 worden de volgende bevoegdheden toegevoegd</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De hieronder vermelde bevoegdheid:</text:p>
                    <text:p text:style-name="table_al"/>
                  </table:table-cell>
                  <table:table-cell table:style-name="cell_frame_all" table:number-rows-spanned="1" table:number-columns-spanned="1">
                    <text:p text:style-name="table_al">wordt namens de secretaris in onder-mandaat uitgeoefend en ondertekend door:</text:p>
                  </table:table-cell>
                  <table:table-cell table:style-name="cell_frame_all" table:number-rows-spanned="1" table:number-columns-spanned="1">
                    <text:p text:style-name="table_al">onder de volgende voorwaarden: </text:p>
                  </table:table-cell>
                </table:table-row>
                <table:table-row table:style-name="row">
                  <table:table-cell table:style-name="cell_frame_all" table:number-rows-spanned="1" table:number-columns-spanned="1">
                    <text:list text:style-name="id1-3-2-2-1-3-1-4-2-1-1">
                      <text:list-item text:style-override="id1-3-2-2-1-3-1-4-2-1-1-1">
                        <text:number>A.</text:number>
                        <text:p text:style-name="table_al">
                          <text:span text:style-name="nadrukvet">Algeme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Het afgeven of wijzigen van een toegankelijkheidsverklaring in het kader van Tijdelijk besluit digitale toegankelijkheid overheid.  </text:p>
                  </table:table-cell>
                  <table:table-cell table:style-name="cell_frame_all" table:number-rows-spanned="1" table:number-columns-spanned="1">
                    <text:p text:style-name="table_al">Afdelingshoofd, 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Werkzaamheden in het kader van de Wet basisregistratie: </text:p>
                    <text:list text:style-name="id1-3-2-2-1-3-1-4-4-1-2">
                      <text:list-item text:style-override="id1-3-2-2-1-3-1-4-4-1-2-1">
                        <text:number>a.</text:number>
                        <text:p text:style-name="table_al">ondergrond</text:p>
                      </text:list-item>
                      <text:list-item text:style-override="id1-3-2-2-1-3-1-4-4-1-2-2">
                        <text:number>b.</text:number>
                        <text:p text:style-name="table_al"> grootschalige topografie.</text:p>
                      </text:list-item>
                    </text:list>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1-4-5-1-1">
                      <text:list-item text:style-override="id1-3-2-2-1-3-1-4-5-1-1-1">
                        <text:number>C.</text:number>
                        <text:p text:style-name="table_al">
                          <text:span text:style-name="nadrukvet">Besluiten vergunning, ontheffing etc.</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Aanwijzen van toezichthouder en bijzonder opsporingsambtenaren</text:p>
                  </table:table-cell>
                  <table:table-cell table:style-name="cell_frame_all" table:number-rows-spanned="1" table:number-columns-spanned="1">
                    <text:p text:style-name="table_al">Afdelingshoofd Infra</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Wijziging bijlage 2. </text:p>
            <text:p text:style-name="al">Bijlage 2, Overzicht budgethouders, behorend bij het Besluit Algemeen onder-mandaat secretaris 2016-1 komt voor de afdeling Strategie en Beleid als volgt te luid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Plaatsvervanger</text:p>
                  </table:table-cell>
                </table:table-row>
                <table:table-row table:style-name="row">
                  <table:table-cell table:style-name="cell_frame_all" table:number-rows-spanned="1" table:number-columns-spanned="1">
                    <text:p text:style-name="table_al">Strategie en beleid</text:p>
                  </table:table-cell>
                  <table:table-cell table:style-name="cell_frame_all" table:number-rows-spanned="1" table:number-columns-spanned="1">
                    <text:p text:style-name="table_al">P. Spapens</text:p>
                  </table:table-cell>
                  <table:table-cell table:style-name="cell_frame_all" table:number-rows-spanned="1" table:number-columns-spanned="1">
                    <text:p text:style-name="table_al">P. Bijvank</text:p>
                    <text:p text:style-name="table_al">J. Visbeen</text:p>
                    <text:p text:style-name="table_al">J. de Jong</text:p>
                    <text:p text:style-name="table_al">K. Besamusc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Wijziging toelichting</text:p>
            <text:p text:style-name="al">In de toelichting wordt bij de artikelsgewijze toelichting onder het kopje A. Algemeen het volgende toegevoegd:</text:p>
            <text:p text:style-name="al">19. Conform de algemene maatregel van bestuur ‘Tijdelijk besluit digitale toegankelijkheid overheid’ dienen er toegankelijkheidsverklaringen te staan op websites waar de provincie eigenaar van is. Omdat het hier een actieve rechtshandeling betreft (verklaren dat we aan de wetgeving voldoen) kan de behandelend ambtenaar dit niet verklaren. </text:p>
            <text:p text:style-name="al"/>
            <text:p text:style-name="al">20a.Toelichting basisregistratie ondergrond (BRO)</text:p>
            <text:p text:style-name="al">Voor de werkzaamheden ten behoeve van de BRO wordt belegd wie de naleving borgt van de volgende wetsartikelen in de Wet basisregistratie ondergrond:</text:p>
            <text:list text:style-name="id1-3-2-2-3-7">
              <text:list-item text:style-override="id1-3-2-2-3-7-1">
                <text:number>•</text:number>
                <text:p text:style-name="al">artikel 9, betreffende de leverplicht</text:p>
              </text:list-item>
              <text:list-item text:style-override="id1-3-2-2-3-7-2">
                <text:number>•</text:number>
                <text:p text:style-name="al">artikel 12, lid 2 betreffende de verplichting tot correctie en herlevering als de initiële aanlevering is geweigerd</text:p>
              </text:list-item>
              <text:list-item text:style-override="id1-3-2-2-3-7-3">
                <text:number>•</text:number>
                <text:p text:style-name="al">artikel 27, betreffende de gebruiksplicht</text:p>
              </text:list-item>
              <text:list-item text:style-override="id1-3-2-2-3-7-4">
                <text:number>•</text:number>
                <text:p text:style-name="al">artikel 30, lid 1 en 2, betreffende de terugmeldplicht voor gegevens en modellen</text:p>
              </text:list-item>
              <text:list-item text:style-override="id1-3-2-2-3-7-5">
                <text:number>•</text:number>
                <text:p text:style-name="al">artikel 33, lid 3, betreffende de onderzoeksplicht</text:p>
              </text:list-item>
              <text:list-item text:style-override="id1-3-2-2-3-7-6">
                <text:number>•</text:number>
                <text:p text:style-name="al">artikel 40, lid 1, betreffende de regeling voor aanleveren waar dat niet wettelijk verplicht is.</text:p>
              </text:list-item>
            </text:list>
            <text:p text:style-name="al"> </text:p>
            <text:p text:style-name="al">20b<text:span text:style-name="nadrukvet">.</text:span>Toelichting basisregistratie grootschalige topografie (BGT)</text:p>
            <text:p text:style-name="al">Voor de werkzaamheden ten behoeve van de BGT wordt belegd wie de naleving borgt van de volgende wetsartikelen in de Wet basisregistratie grootschalige topografie:</text:p>
            <text:list text:style-name="id1-3-2-2-3-11">
              <text:list-item text:style-override="id1-3-2-2-3-11-1">
                <text:number>•</text:number>
                <text:p text:style-name="al">artikel 6, betreffende verzamelen en vastleggen</text:p>
              </text:list-item>
              <text:list-item text:style-override="id1-3-2-2-3-11-2">
                <text:number>•</text:number>
                <text:p text:style-name="al">artikel 11, betreffende de leverplicht</text:p>
              </text:list-item>
              <text:list-item text:style-override="id1-3-2-2-3-11-3">
                <text:number>•</text:number>
                <text:p text:style-name="al">artikel 12, betreffende de afstemming met andere bronhouders</text:p>
              </text:list-item>
              <text:list-item text:style-override="id1-3-2-2-3-11-4">
                <text:number>•</text:number>
                <text:p text:style-name="al">artikel 23, betreffende de gebruiksplicht</text:p>
              </text:list-item>
              <text:list-item text:style-override="id1-3-2-2-3-11-5">
                <text:number>•</text:number>
                <text:p text:style-name="al">artikel 25, lid 1, betreffende de terugmeldplicht</text:p>
              </text:list-item>
              <text:list-item text:style-override="id1-3-2-2-3-11-6">
                <text:number>•</text:number>
                <text:p text:style-name="al">artikel 27, betreffende de onderzoeksplicht.</text:p>
              </text:list-item>
            </text:list>
          </text:section>
          <text:section text:name="artikel_id1-3-2-2-4" text:style-name="artikel">
            <text:p text:style-name="artikel_kop_titel"><text:span text:style-name="artikel_kop_label">Artikel</text:span> <text:span text:style-name="artikel_kop_nr"/> IV</text:p>
            <text:p text:style-name="al">Dit besluit treed in werking met ingang van 15 november 2019</text:p>
          </text:section>
        </text:section>
        <text:section text:name="regeling-sluiting_id1-3-2-3" text:style-name="regeling-sluiting">
          <text:section text:name="ondertekening_id1-3-2-3-1">
            <text:p><text:span text:style-name="functie">Aldus besloten op</text:span></text:p>
          </text:section>
          <text:section text:name="ondertekening_id1-3-2-3-2">
            <text:p><text:span text:style-name="functie"/></text:p>
            <text:p><text:span text:style-name="functie">Gedeputeerde Staten van Flevoland,</text:span></text:p>
            <text:p><text:span text:style-name="functie">Namens deze,</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rtikel 3:42 van de Algemene wet bestuursrecht]|[1.0:c:BWBR0005537&amp;artikel=3%3A42&amp;g=2019-07-21</meta:user-defined>
    <meta:user-defined meta:name="OVERHEIDop.referentienummer">2507313</meta:user-defined>
    <meta:user-defined meta:name="DCTERMS.alternative">Besluit ondermandaat secretaris 2016-1 </meta:user-defined>
    <dc:language>nl</dc:language>
    <meta:user-defined meta:name="OVERHEID.Provincie/DC.spatial">Flevoland</meta:user-defined>
    <meta:user-defined meta:name="DC.title">Besluit van Gedeputeerde Staten van de provincie Flevoland houdende regels omtrent Algemeen onder-mandaat secretaris 2016-1</meta:user-defined>
    <meta:user-defined meta:name="DCTERMS.W3CDTF/DCTERMS.available">2019-11-20</meta:user-defined>
    <meta:user-defined meta:name="DCTERMS.W3CDTF/OVERHEIDop.jaargang">2019</meta:user-defined>
    <meta:user-defined meta:name="OVERHEIDop.publicationIssue">7584</meta:user-defined>
    <meta:user-defined meta:name="OVERHEIDop.betreftRegeling">CVDR627132_2</meta:user-defined>
    <meta:user-defined meta:name="OVERHEIDop.PrbID/DC.identifier">prb-2019-7584</meta:user-defined>
    <meta:user-defined meta:name="xs:date/OVERHEIDop.startdatum">2019-11-21</meta:user-defined>
    <meta:user-defined meta:name="OVERHEIDop.versieInformatie"/>
  </office:meta>
</office:document-meta>
</file>