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Weideveld-Zuid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6 augustus 2010, kenmerk PZH-2010-196867615, verleende vergunning voor het onttrekken en retourneren van grondwater ten behoeve van een open bodemenergiesysteem<text:span text:style-name="nadrukvet"> in te trekken</text:span> omdat het systeem nooit gerealiseerd is. De locatie betreft <text:span text:style-name="nadrukvet">Weideveld-Zuid te</text:span> <text:span text:style-name="nadrukvet">Bodegraven</text:span>.</text:p>
            <text:p text:style-name="common-al">
            <text:span text:style-name="nadrukvet">Bezwaar</text:span>
          </text:p>
            <text:p text:style-name="common-al">De beschikking is op 15 novem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6260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7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7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7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2137 453964</meta:user-defined>
    <meta:user-defined meta:name="OVERHEID.EPSG28992/DC.spatial">111147 453984</meta:user-defined>
    <meta:user-defined meta:name="DC.title">Beschikking Waterwet, Weideveld-Zuid te Bodegraven</meta:user-defined>
    <meta:user-defined meta:name="OVERHEID.PostcodeHuisnummer/OVERHEIDop.postcodeHuisnummer">2411</meta:user-defined>
    <meta:user-defined meta:name="OVERHEID.PostcodeHuisnummer/OVERHEIDop.postcodeHuisnummer">2411</meta:user-defined>
    <meta:user-defined meta:name="OVERHEIDop.straatnaam">Weideveldselaan</meta:user-defined>
    <meta:user-defined meta:name="OVERHEIDop.straatnaam">Broekveldselaan</meta:user-defined>
    <meta:user-defined meta:name="OVERHEIDop.woonplaats">Bodegraven</meta:user-defined>
    <meta:user-defined meta:name="OVERHEIDop.woonplaats">Bodegraven</meta:user-defined>
    <meta:user-defined meta:name="DCTERMS.W3CDTF/DCTERMS.available">2019-11-19</meta:user-defined>
    <meta:user-defined meta:name="DCTERMS.W3CDTF/OVERHEIDop.jaargang">2019</meta:user-defined>
    <meta:user-defined meta:name="OVERHEIDop.publicationIssue">7575</meta:user-defined>
    <meta:user-defined meta:name="OVERHEIDop.PrbID/DC.identifier">prb-2019-7575</meta:user-defined>
    <meta:user-defined meta:name="OVERHEIDop.versieInformatie"/>
  </office:meta>
</office:document-meta>
</file>